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0.434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1.4402in" style:use-optimal-column-width="false"/>
    </style:style>
    <style:style style:name="TableColumn17" style:family="table-column">
      <style:table-column-properties style:column-width="0.9069in" style:use-optimal-column-width="false"/>
    </style:style>
    <style:style style:name="Table8" style:family="table">
      <style:table-properties style:width="7in" fo:margin-left="-0.0986in" table:align="left"/>
    </style:style>
    <style:style style:name="TableRow18" style:family="table-row">
      <style:table-row-properties style:min-row-height="0.305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margin-left="0.0868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margin-left="0.1236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margin-left="0.0618in">
        <style:tab-stops/>
      </style:paragraph-properties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833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margin-left="0.086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/>
    </style:style>
    <style:style style:name="TableCell2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margin-top="0.0833in" fo:margin-bottom="0.0833in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Standard" style:family="paragraph">
      <style:paragraph-properties fo:margin-top="0.0833in" fo:margin-bottom="0.0833in" fo:margin-left="0.0965in">
        <style:tab-stops/>
      </style:paragraph-properties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05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ableColumn35" style:family="table-column">
      <style:table-column-properties style:column-width="1.376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4375in" style:use-optimal-column-width="false"/>
    </style:style>
    <style:style style:name="Table34" style:family="table">
      <style:table-properties style:width="6.9479in" fo:margin-left="0.086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2312in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2312in"/>
      <style:text-properties style:font-name="Times New Roman" style:font-name-asian="標楷體" style:font-name-complex="標楷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2312in"/>
      <style:text-properties style:font-name="Times New Roman" style:font-name-asian="標楷體" style:font-name-complex="標楷體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2312in"/>
      <style:text-properties style:font-name="Times New Roman" style:font-name-asian="標楷體" style:font-name-complex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2312in"/>
      <style:text-properties style:font-name="Times New Roman" style:font-name-asian="標楷體" style:font-name-complex="標楷體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2312in"/>
      <style:text-properties style:font-name="Times New Roman" style:font-name-asian="標楷體" style:font-name-complex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.2312in"/>
      <style:text-properties style:font-name="Times New Roman" style:font-name-asian="標楷體" style:font-name-complex="標楷體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style:line-height-at-least="0.2312in"/>
      <style:text-properties style:font-name="Times New Roman" style:font-name-asian="標楷體" style:font-name-complex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2312in"/>
      <style:text-properties style:font-name="Times New Roman" style:font-name-asian="標楷體" style:font-name-complex="標楷體"/>
    </style:style>
    <style:style style:name="P65" style:parent-style-name="Standard" style:family="paragraph">
      <style:paragraph-properties fo:margin-left="0.0868in">
        <style:tab-stops/>
      </style:paragraph-properties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TableColumn69" style:family="table-column">
      <style:table-column-properties style:column-width="1.0729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418in" style:use-optimal-column-width="false"/>
    </style:style>
    <style:style style:name="TableColumn73" style:family="table-column">
      <style:table-column-properties style:column-width="0.8611in" style:use-optimal-column-width="false"/>
    </style:style>
    <style:style style:name="TableColumn74" style:family="table-column">
      <style:table-column-properties style:column-width="0.443in" style:use-optimal-column-width="false"/>
    </style:style>
    <style:style style:name="TableColumn75" style:family="table-column">
      <style:table-column-properties style:column-width="0.8368in" style:use-optimal-column-width="false"/>
    </style:style>
    <style:style style:name="TableColumn76" style:family="table-column">
      <style:table-column-properties style:column-width="0.4673in" style:use-optimal-column-width="false"/>
    </style:style>
    <style:style style:name="TableColumn77" style:family="table-column">
      <style:table-column-properties style:column-width="0.9111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68" style:family="table">
      <style:table-properties style:width="6.684in" fo:margin-left="0in" table:align="left"/>
    </style:style>
    <style:style style:name="TableRow79" style:family="table-row">
      <style:table-row-properties style:min-row-height="0.292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.2312in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2312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2312in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.2312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justify" style:line-height-at-least="0.2312in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2312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2312in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2312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2312in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.2312in"/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margin-top="0.1666in" fo:margin-left="0.086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3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4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5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6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7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08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ableRow109" style:family="table-row">
      <style:table-row-properties style:min-row-height="0.3055in" style:use-optimal-row-height="false" fo:keep-together="always"/>
    </style:style>
    <style:style style:name="TableCell1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margin-left="0.086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13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14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115" style:parent-style-name="預設段落字型" style:family="text">
      <style:text-properties style:font-name="Times New Roman" style:font-name-asian="標楷體" style:font-name-complex="Times New Roman" fo:color="#333333" fo:font-size="10.5pt" style:font-size-asian="10.5pt" style:font-size-complex="10.5pt"/>
    </style:style>
    <style:style style:name="TableRow116" style:family="table-row">
      <style:table-row-properties style:min-row-height="0.3055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305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05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05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305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05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055in" style:use-optimal-row-height="false" fo:keep-together="always"/>
    </style:style>
    <style:style style:name="TableCell2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Standard" style:list-style-name="WW8Num2" style:family="paragraph"/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P211" style:parent-style-name="Standard" style:list-style-name="WW8Num2" style:family="paragraph"/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P213" style:parent-style-name="Standard" style:list-style-name="WW8Num2" style:family="paragraph"/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P215" style:parent-style-name="Standard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16" style:parent-style-name="Standard" style:family="paragraph">
      <style:paragraph-properties fo:margin-bottom="0.25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25" style:parent-style-name="Standard" style:family="paragraph">
      <style:paragraph-properties fo:margin-bottom="0.25in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4" style:parent-style-name="Standard" style:family="paragraph">
      <style:paragraph-properties fo:margin-bottom="0.25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43" style:parent-style-name="Standard" style:family="paragraph">
      <style:paragraph-properties fo:margin-bottom="0.2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52" style:parent-style-name="Standard" style:family="paragraph">
      <style:paragraph-properties fo:margin-bottom="0.25in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4">國立臺南大學</text:span><text:span text:style-name="T5"><text:s/></text:span><text:span text:style-name="T6">數位學習科技學系</text:span></text:p>
      <text:p text:style-name="P7">博士班研究生研究計畫口試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姓名：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性別：</text:p>
          </table:table-cell>
          <table:covered-table-cell/>
          <table:covered-table-cell/>
          <table:table-cell table:style-name="TableCell23" table:number-columns-spanned="2">
            <text:p text:style-name="P24">學號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研究計畫題目</text:span></text:p>
          </table:table-cell>
          <table:covered-table-cell/>
          <table:table-cell table:style-name="TableCell29" table:number-columns-spanned="7">
            <text:p text:style-name="P30">(中文)</text:p>
            <text:p text:style-name="P31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預定口試日期</text:span><text:span text:style-name="T48">：</text:span>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年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月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>日</text:p>
                </table:table-cell>
                <table:table-cell table:style-name="TableCell61">
                  <text:p text:style-name="P62">預定口試地點：</text:p>
                </table:table-cell>
                <table:table-cell table:style-name="TableCell63">
                  <text:p text:style-name="P64"/>
                </table:table-cell>
              </table:table-row>
            </table:table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總學分數：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>領域一：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領域二：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>領域三：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領域四：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><text:span text:style-name="T101">[</text:span><text:span text:style-name="T102">填寫說明</text:span><text:span text:style-name="T103">]<text:s/></text:span><text:span text:style-name="T104">學分數請填寫已修畢之總學分數，各領域請填寫已修過之科目數</text:span><text:span text:style-name="T105">(</text:span><text:span text:style-name="T106">不含專題研討</text:span><text:span text:style-name="T107">)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[</text:span><text:span text:style-name="T113">檢附文件</text:span><text:span text:style-name="T114">]<text:s/></text:span><text:span text:style-name="T115">博士班歷年成績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指導教授推薦口試委員參考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<text:span text:style-name="T121">系務會議</text:span><text:span text:style-name="T122"><text:line-break/></text:span><text:span text:style-name="T123">審查結果</text:span></text:p>
          </table:table-cell>
        </table:table-row>
        <table:table-row table:style-name="TableRow124">
          <table:table-cell table:style-name="TableCell125">
            <text:p text:style-name="P126"><text:span text:style-name="T127">序號</text:span></text:p>
          </table:table-cell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 table:number-columns-spanned="2">
            <text:p text:style-name="P131">職別</text:p>
          </table:table-cell>
          <table:covered-table-cell/>
          <table:table-cell table:style-name="TableCell132">
            <text:p text:style-name="P133">服務單位</text:p>
          </table:table-cell>
          <table:table-cell table:style-name="TableCell134" table:number-columns-spanned="2">
            <text:p text:style-name="P135">最高學歷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Standard"><text:span text:style-name="T203">備註</text:span><text:span text:style-name="T204">:</text:span></text:p>
            <text:list text:style-name="WW8Num2" text:continue-numbering="true">
              <text:list-item>
                <text:p text:style-name="P205"><text:span text:style-name="T206">申請日期上學期為</text:span><text:span text:style-name="T207">11</text:span><text:span text:style-name="T208">月底前，下學期為</text:span><text:span text:style-name="T209">5</text:span><text:span text:style-name="T210">月底前。</text:span></text:p>
              </text:list-item>
              <text:list-item>
                <text:p text:style-name="P211"><text:span text:style-name="T212">博士班研究生計畫口試設考試委員會，口試委員以三人至五人組成，其中校外委員須三分之一以上，由指導教授推薦，經系務會議審查，送院核定，報請校長核備後，始得進行考試事宜。</text:span></text:p>
              </text:list-item>
              <text:list-item>
                <text:p text:style-name="P213"><text:span text:style-name="T214">申請口試之研究生得依核定名單與口試委員聯繫，並於確定口試日期，時間，地點後，通知系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申請人簽名：</text:span><text:span text:style-name="T218"><text:s text:c="2"/></text:span><text:span text:style-name="T219">___________________ <text:s text:c="8"/>____</text:span><text:span text:style-name="T220">年</text:span><text:span text:style-name="T221">____</text:span><text:span text:style-name="T222">月</text:span><text:span text:style-name="T223">____</text:span><text:span text:style-name="T224">日</text:span></text:p>
      <text:p text:style-name="P225"><text:span text:style-name="T226">指導教授簽名：</text:span><text:span text:style-name="T227">__________________</text:span><text:span text:style-name="T228"><text:s text:c="9"/>____</text:span><text:span text:style-name="T229">年</text:span><text:span text:style-name="T230">____</text:span><text:span text:style-name="T231">月</text:span><text:span text:style-name="T232">____</text:span><text:span text:style-name="T233">日</text:span></text:p>
      <text:p text:style-name="P234"><text:span text:style-name="T235">系主任簽章：</text:span><text:span text:style-name="T236"><text:s text:c="2"/></text:span><text:span text:style-name="T237">__________________ <text:s text:c="8"/>____</text:span><text:span text:style-name="T238">年</text:span><text:span text:style-name="T239">____</text:span><text:span text:style-name="T240">月</text:span><text:span text:style-name="T241">____</text:span><text:span text:style-name="T242">日</text:span></text:p>
      <text:p text:style-name="P243"><text:span text:style-name="T244">院　長簽章：</text:span><text:span text:style-name="T245"><text:s text:c="2"/></text:span><text:span text:style-name="T246">__________________ <text:s text:c="8"/>____</text:span><text:span text:style-name="T247">年</text:span><text:span text:style-name="T248">____</text:span><text:span text:style-name="T249">月</text:span><text:span text:style-name="T250">____</text:span><text:span text:style-name="T251">日</text:span></text:p>
      <text:p text:style-name="P252"><text:span text:style-name="T253">校　長簽章：</text:span><text:span text:style-name="T254"><text:s text:c="2"/></text:span><text:span text:style-name="T255">__________________ <text:s text:c="8"/>____</text:span><text:span text:style-name="T256">年</text:span><text:span text:style-name="T257">____</text:span><text:span text:style-name="T258">月</text:span><text:span text:style-name="T259">____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MS Sans Serif" style:font-name-asian="細明體, MingLiU" style:font-name-complex="MS Sans Serif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fo:color="#333333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8300-02-1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 ______ 學年度第 ___ 學期</dc:title>
    <meta:initial-creator>user</meta:initial-creator>
    <dc:creator>User</dc:creator>
    <meta:creation-date>2004-09-01T18:45:00Z</meta:creation-date>
    <dc:date>2025-12-04T07:08:00Z</dc:date>
    <meta:print-date>2006-11-14T09:52:00Z</meta:print-date>
    <meta:template xlink:href="Normal.dotm" xlink:type="simple"/>
    <meta:editing-cycles>63</meta:editing-cycles>
    <meta:editing-duration>PT17280S</meta:editing-duration>
    <meta:document-statistic meta:page-count="1" meta:paragraph-count="1" meta:word-count="102" meta:character-count="687" meta:row-count="4" meta:non-whitespace-character-count="586"/>
  </office:meta>
</office:document-meta>
</file>