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38in" text:min-label-width="0.1256in" text:list-level-position-and-space-mode="label-alignment">
          <style:list-level-label-alignment text:label-followed-by="listtab" fo:margin-left="0.3895in" fo:text-indent="-0.1256in"/>
        </style:list-level-properties>
      </text:list-level-style-number>
      <text:list-level-style-bullet text:level="2" text:style-name="WW_CharLFO4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4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4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4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4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4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5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5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5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5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5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6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6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6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6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6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8354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1.6138in"/>
    </style:style>
    <style:style style:name="TableColumn20" style:family="table-column">
      <style:table-column-properties style:column-width="0.8986in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8791in"/>
    </style:style>
    <style:style style:name="Table11" style:family="table">
      <style:table-properties style:width="6.7986in" fo:margin-left="0in" table:align="center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2083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5812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77" style:family="table-row">
      <style:table-row-properties style:min-row-height="0.367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3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00" style:family="table-row">
      <style:table-row-properties style:min-row-height="0.27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12" style:family="table-row">
      <style:table-row-properties style:min-row-height="0.2784in" fo:keep-together="always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0.2784in" fo:keep-together="always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36" style:family="table-row">
      <style:table-row-properties style:min-row-height="0.2708in" fo:keep-together="always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48" style:family="table-row">
      <style:table-row-properties style:min-row-height="0.391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3916in" fo:keep-together="always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66" style:family="table-row">
      <style:table-row-properties style:min-row-height="0.3916in" fo:keep-together="always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74" style:family="table-row">
      <style:table-row-properties style:min-row-height="0.3916in" fo:keep-together="always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Row182" style:family="table-row">
      <style:table-row-properties style:min-row-height="0.46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Row188" style:family="table-row">
      <style:table-row-properties style:min-row-height="0.49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520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3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text-properties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style:vertical-align="baseline" fo:line-height="0.3472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vertical-align="baseline" fo:line-height="0.3472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vertical-align="baseline" fo:line-height="0.3472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vertical-align="baseline" fo:line-height="0.3472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1.4847in"/>
    </style:style>
    <style:style style:name="TableColumn233" style:family="table-column">
      <style:table-column-properties style:column-width="1.4937in"/>
    </style:style>
    <style:style style:name="TableColumn234" style:family="table-column">
      <style:table-column-properties style:column-width="1.0187in"/>
    </style:style>
    <style:style style:name="TableColumn235" style:family="table-column">
      <style:table-column-properties style:column-width="1.584in"/>
    </style:style>
    <style:style style:name="TableColumn236" style:family="table-column">
      <style:table-column-properties style:column-width="1.1048in"/>
    </style:style>
    <style:style style:name="Table231" style:family="table">
      <style:table-properties style:width="6.6861in" fo:margin-left="0in" table:align="left"/>
    </style:style>
    <style:style style:name="TableRow237" style:family="table-row">
      <style:table-row-properties style:min-row-height="0.299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vertical-align="baseline" fo:line-height="0.3472in"/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2.7263in"/>
    </style:style>
    <style:style style:name="TableColumn284" style:family="table-column">
      <style:table-column-properties style:column-width="1.5236in"/>
    </style:style>
    <style:style style:name="TableColumn285" style:family="table-column">
      <style:table-column-properties style:column-width="0.7687in"/>
    </style:style>
    <style:style style:name="TableColumn286" style:family="table-column">
      <style:table-column-properties style:column-width="1.6673in"/>
    </style:style>
    <style:style style:name="Table282" style:family="table">
      <style:table-properties style:width="6.6861in" fo:margin-left="0in" table:align="left"/>
    </style:style>
    <style:style style:name="TableRow287" style:family="table-row">
      <style:table-row-properties style:min-row-height="0.30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vertical-align="baseline" fo:line-height="0.34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vertical-align="baseline" fo:line-height="0.3194in"/>
      <style:text-properties style:font-name-asian="標楷體" fo:font-size="14pt" style:font-size-asian="14pt" style:font-size-complex="14pt"/>
    </style:style>
    <style:style style:name="TableColumn337" style:family="table-column">
      <style:table-column-properties style:column-width="0.634in"/>
    </style:style>
    <style:style style:name="TableColumn338" style:family="table-column">
      <style:table-column-properties style:column-width="3.9923in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0.9798in"/>
    </style:style>
    <style:style style:name="Table336" style:family="table">
      <style:table-properties style:width="6.5909in" fo:margin-left="0.0951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vertical-align="baseline" fo:line-height="0.3194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olumn381" style:family="table-column">
      <style:table-column-properties style:column-width="0.634in"/>
    </style:style>
    <style:style style:name="TableColumn382" style:family="table-column">
      <style:table-column-properties style:column-width="3.9923in"/>
    </style:style>
    <style:style style:name="TableColumn383" style:family="table-column">
      <style:table-column-properties style:column-width="0.9847in"/>
    </style:style>
    <style:style style:name="TableColumn384" style:family="table-column">
      <style:table-column-properties style:column-width="0.9798in"/>
    </style:style>
    <style:style style:name="Table380" style:family="table">
      <style:table-properties style:width="6.5909in" fo:margin-left="0.0951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vertical-align="baseline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olumn425" style:family="table-column">
      <style:table-column-properties style:column-width="0.6062in"/>
    </style:style>
    <style:style style:name="TableColumn426" style:family="table-column">
      <style:table-column-properties style:column-width="2.6361in"/>
    </style:style>
    <style:style style:name="TableColumn427" style:family="table-column">
      <style:table-column-properties style:column-width="1.0888in"/>
    </style:style>
    <style:style style:name="TableColumn428" style:family="table-column">
      <style:table-column-properties style:column-width="1.0243in"/>
    </style:style>
    <style:style style:name="TableColumn429" style:family="table-column">
      <style:table-column-properties style:column-width="1.2354in"/>
    </style:style>
    <style:style style:name="Table424" style:family="table">
      <style:table-properties style:width="6.5909in" fo:margin-left="0.0951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 fo:break-before="page"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清單段落" style:family="paragraph">
      <style:paragraph-properties fo:widows="2" fo:orphans="2" style:snap-to-layout-grid="false" fo:text-align="justify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 style:letter-kerning="false"/>
    </style:style>
    <style:style style:name="T488" style:parent-style-name="預設段落字型" style:family="text">
      <style:text-properties style:font-name="Times New Roman" style:font-name-asian="標楷體" style:letter-kerning="false"/>
    </style:style>
    <style:style style:name="T489" style:parent-style-name="預設段落字型" style:family="text">
      <style:text-properties style:font-name="Times New Roman" style:font-name-asian="標楷體" style:letter-kerning="false"/>
    </style:style>
    <style:style style:name="T490" style:parent-style-name="預設段落字型" style:family="text">
      <style:text-properties style:font-name="Times New Roman" style:font-name-asian="標楷體" style:letter-kerning="false"/>
    </style:style>
    <style:style style:name="T491" style:parent-style-name="預設段落字型" style:family="text">
      <style:text-properties style:font-name="Times New Roman"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olumn497" style:family="table-column">
      <style:table-column-properties style:column-width="0.8819in"/>
    </style:style>
    <style:style style:name="TableColumn498" style:family="table-column">
      <style:table-column-properties style:column-width="0.8423in"/>
    </style:style>
    <style:style style:name="TableColumn499" style:family="table-column">
      <style:table-column-properties style:column-width="0.4236in"/>
    </style:style>
    <style:style style:name="TableColumn500" style:family="table-column">
      <style:table-column-properties style:column-width="0.6055in"/>
    </style:style>
    <style:style style:name="TableColumn501" style:family="table-column">
      <style:table-column-properties style:column-width="1.8277in"/>
    </style:style>
    <style:style style:name="TableColumn502" style:family="table-column">
      <style:table-column-properties style:column-width="0.411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569in"/>
    </style:style>
    <style:style style:name="TableColumn505" style:family="table-column">
      <style:table-column-properties style:column-width="0.4576in"/>
    </style:style>
    <style:style style:name="TableColumn506" style:family="table-column">
      <style:table-column-properties style:column-width="0.4659in"/>
    </style:style>
    <style:style style:name="Table496" style:family="table">
      <style:table-properties style:width="6.7972in" fo:margin-left="0in" table:align="center"/>
    </style:style>
    <style:style style:name="TableRow507" style:family="table-row">
      <style:table-row-properties style:min-row-height="0.352in"/>
    </style:style>
    <style:style style:name="TableCell5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justify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>
        <style:tab-stops>
          <style:tab-stop style:type="left" style:position="0.6875in"/>
        </style:tab-stops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0.6388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fo:line-height="0.25in" fo:margin-left="-0.075in" fo:margin-right="-0.075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3187in"/>
    </style:style>
    <style:style style:name="TableCell5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text-align="center" fo:line-height="0.2083in" fo:margin-left="-0.075in" fo:margin-right="-0.075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2965in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0.2965in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2965in"/>
    </style:style>
    <style:style style:name="TableCell62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justify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187in"/>
    </style:style>
    <style:style style:name="TableCell6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 fo:margin-left="-0.075in" fo:margin-right="-0.075in">
        <style:tab-stops/>
      </style:paragraph-properties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widows="2" fo:orphans="2"/>
      <style:text-properties style:font-name="SimSun" style:font-name-asian="Malgun Gothic" style:language-asian="ko" style:country-asian="KR"/>
    </style:style>
    <style:style style:name="TableColumn671" style:family="table-column">
      <style:table-column-properties style:column-width="0.3291in" style:use-optimal-column-width="false"/>
    </style:style>
    <style:style style:name="TableColumn672" style:family="table-column">
      <style:table-column-properties style:column-width="0.484in" style:use-optimal-column-width="false"/>
    </style:style>
    <style:style style:name="TableColumn673" style:family="table-column">
      <style:table-column-properties style:column-width="2.3326in" style:use-optimal-column-width="false"/>
    </style:style>
    <style:style style:name="TableColumn674" style:family="table-column">
      <style:table-column-properties style:column-width="0.5555in" style:use-optimal-column-width="false"/>
    </style:style>
    <style:style style:name="TableColumn675" style:family="table-column">
      <style:table-column-properties style:column-width="0.6444in" style:use-optimal-column-width="false"/>
    </style:style>
    <style:style style:name="TableColumn676" style:family="table-column">
      <style:table-column-properties style:column-width="0.384in" style:use-optimal-column-width="false"/>
    </style:style>
    <style:style style:name="TableColumn677" style:family="table-column">
      <style:table-column-properties style:column-width="0.3618in" style:use-optimal-column-width="false"/>
    </style:style>
    <style:style style:name="TableColumn678" style:family="table-column">
      <style:table-column-properties style:column-width="1.8937in" style:use-optimal-column-width="false"/>
    </style:style>
    <style:style style:name="Table670" style:family="table">
      <style:table-properties style:width="6.9854in" style:rel-width="98.68%" fo:margin-left="0in" table:align="center"/>
    </style:style>
    <style:style style:name="TableRow679" style:family="table-row">
      <style:table-row-properties style:min-row-height="0.500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698" style:parent-style-name="Standard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70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2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03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707" style:parent-style-name="Standard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0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712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="Times New Roman" style:font-name-asian="標楷體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Times New Roman" style:font-name-asian="標楷體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72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41" style:parent-style-name="內文" style:family="paragraph">
      <style:paragraph-properties fo:text-align="center" fo:line-height="0.2083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083in"/>
      <style:text-properties style:font-name-asian="標楷體"/>
    </style:style>
    <style:style style:name="P749" style:parent-style-name="內文" style:family="paragraph">
      <style:paragraph-properties fo:line-height="0.2083in"/>
      <style:text-properties style:font-name-asian="標楷體"/>
    </style:style>
    <style:style style:name="P750" style:parent-style-name="內文" style:family="paragraph">
      <style:paragraph-properties fo:line-height="0.2083in"/>
      <style:text-properties style:font-name-asian="標楷體"/>
    </style:style>
    <style:style style:name="P751" style:parent-style-name="內文" style:family="paragraph">
      <style:paragraph-properties fo:line-height="0.2083in"/>
      <style:text-properties style:font-name-asian="標楷體"/>
    </style:style>
    <style:style style:name="P752" style:parent-style-name="內文" style:family="paragraph">
      <style:paragraph-properties fo:line-height="0.2083in"/>
      <style:text-properties style:font-name-asian="標楷體"/>
    </style:style>
    <style:style style:name="P753" style:parent-style-name="內文" style:family="paragraph">
      <style:paragraph-properties fo:line-height="0.2083in"/>
      <style:text-properties style:font-name-asian="標楷體"/>
    </style:style>
    <style:style style:name="P754" style:parent-style-name="內文" style:family="paragraph">
      <style:paragraph-properties fo:line-height="0.2083in"/>
      <style:text-properties style:font-name-asian="標楷體"/>
    </style:style>
    <style:style style:name="P755" style:parent-style-name="內文" style:family="paragraph">
      <style:paragraph-properties fo:line-height="0.2083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background-color="#FFFFFF"/>
    </style:style>
    <style:style style:name="P758" style:parent-style-name="內文" style:family="paragraph">
      <style:paragraph-properties fo:line-height="0.2083in"/>
      <style:text-properties style:font-name-asian="標楷體"/>
    </style:style>
    <style:style style:name="P759" style:parent-style-name="內文" style:family="paragraph">
      <style:paragraph-properties fo:line-height="0.2083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background-color="#FFFFFF"/>
    </style:style>
    <style:style style:name="TableRow762" style:family="table-row">
      <style:table-row-properties style:min-row-height="0.196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083in"/>
      <style:text-properties style:font-name-asian="標楷體" fo:color="#000000"/>
    </style:style>
    <style:style style:name="TableRow779" style:family="table-row">
      <style:table-row-properties style:min-row-height="0.196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style:font-name-asian="標楷體" fo:color="#000000"/>
    </style:style>
    <style:style style:name="P796" style:parent-style-name="內文" style:family="paragraph">
      <style:paragraph-properties fo:text-align="center" fo:line-height="0.3472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paragraph-properties fo:line-height="0.2083in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T8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1pt" style:font-size-asian="11pt"/>
    </style:style>
    <style:style style:name="T805" style:parent-style-name="預設段落字型" style:family="text">
      <style:text-properties style:font-name-asian="標楷體" fo:font-size="11pt" style:font-size-asian="11pt"/>
    </style:style>
    <style:style style:name="T806" style:parent-style-name="預設段落字型" style:family="text">
      <style:text-properties style:font-name-asian="標楷體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808" style:parent-style-name="預設段落字型" style:family="text">
      <style:text-properties style:font-name-asian="標楷體" fo:font-size="11pt" style:font-size-asian="11pt"/>
    </style:style>
    <style:style style:name="T809" style:parent-style-name="預設段落字型" style:family="text">
      <style:text-properties style:font-name-asian="標楷體" fo:font-size="11pt" style:font-size-asian="11pt"/>
    </style:style>
    <style:style style:name="T810" style:parent-style-name="預設段落字型" style:family="text">
      <style:text-properties style:font-name-asian="標楷體" fo:font-size="11pt" style:font-size-asian="11pt"/>
    </style:style>
    <style:style style:name="T811" style:parent-style-name="預設段落字型" style:family="text">
      <style:text-properties style:font-name-asian="標楷體" fo:font-size="11pt" style:font-size-asian="11pt"/>
    </style:style>
    <style:style style:name="T812" style:parent-style-name="預設段落字型" style:family="text">
      <style:text-properties style:font-name-asian="標楷體" fo:font-size="11pt" style:font-size-asian="11pt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name="P814" style:parent-style-name="內文" style:family="paragraph">
      <style:paragraph-properties fo:break-before="page" fo:line-height="0.25in"/>
    </style:style>
    <style:style style:name="P815" style:parent-style-name="內文" style:family="paragraph">
      <style:text-properties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fo:font-size="14pt" style:font-size-asian="14pt" style:font-size-complex="11pt"/>
    </style:style>
    <style:style style:name="T823" style:parent-style-name="預設段落字型" style:family="text">
      <style:text-properties style:font-name-asian="Times New Roman" fo:letter-spacing="-0.0013in" fo:font-size="10pt" style:font-size-asian="10pt" style:font-size-complex="11pt"/>
    </style:style>
    <style:style style:name="T824" style:parent-style-name="預設段落字型" style:family="text">
      <style:text-properties style:font-name-asian="Times New Roman" fo:letter-spacing="0.002in" fo:font-size="10pt" style:font-size-asian="10pt" style:font-size-complex="11pt"/>
    </style:style>
    <style:style style:name="T825" style:parent-style-name="預設段落字型" style:family="text">
      <style:text-properties fo:letter-spacing="-0.0013in" fo:font-size="10pt" style:font-size-asian="10pt" style:font-size-complex="11pt"/>
    </style:style>
    <style:style style:name="T826" style:parent-style-name="預設段落字型" style:family="text">
      <style:text-properties fo:letter-spacing="-0.0069in" fo:font-size="10pt" style:font-size-asian="10pt" style:font-size-complex="11pt"/>
    </style:style>
    <style:style style:name="P827" style:parent-style-name="內文" style:family="paragraph">
      <style:paragraph-properties style:text-autospace="none" fo:margin-top="0.0118in"/>
      <style:text-properties style:font-name="標楷體" style:font-name-asian="標楷體" style:font-name-complex="標楷體" fo:font-weight="bold" style:font-weight-asian="bold" style:letter-kerning="false"/>
    </style:style>
    <style:style style:name="P828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style:letter-kerning="false"/>
    </style:style>
    <style:style style:name="T830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831" style:parent-style-name="內文" style:family="paragraph">
      <style:paragraph-properties style:text-autospace="none" fo:line-height="0.1944in" fo:margin-left="0.0972in" fo:margin-right="0.124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833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letter-kerning="false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letter-kerning="false"/>
    </style:style>
    <style:style style:name="P837" style:parent-style-name="內文" style:list-style-name="LFO4" style:family="paragraph">
      <style:paragraph-properties style:text-autospace="none" fo:line-height="0.1944in" fo:margin-left="0.3888in" fo:text-indent="-0.125in">
        <style:tab-stops>
          <style:tab-stop style:type="left" style:position="0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839" style:parent-style-name="預設段落字型" style:family="text">
      <style:text-properties style:font-name="標楷體" style:font-name-asian="標楷體" style:font-name-complex="標楷體" fo:color="#0562C1" fo:letter-spacing="-0.0034in" style:letter-kerning="false" style:font-size-complex="11pt" style:text-underline-type="single" style:text-underline-style="solid" style:text-underline-width="auto" style:text-underline-mode="continuous" style:text-underline-color="#0562C1"/>
    </style:style>
    <style:style style:name="P840" style:parent-style-name="內文" style:family="paragraph">
      <style:paragraph-properties style:text-autospace="none" fo:line-height="0.1944in" fo:margin-left="0.392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fo:color="#0562C1" fo:letter-spacing="-0.0097in" style:letter-kerning="false" style:text-underline-type="single" style:text-underline-style="solid" style:text-underline-width="auto" style:text-underline-mode="continuous" style:text-underline-color="#0562C1"/>
    </style:style>
    <style:style style:name="T842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843" style:parent-style-name="內文" style:list-style-name="LFO4" style:family="paragraph">
      <style:paragraph-properties style:text-autospace="none" fo:line-height="0.1944in" fo:margin-left="0.3888in" fo:text-indent="-0.125in">
        <style:tab-stops>
          <style:tab-stop style:type="left" style:position="0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1pt"/>
    </style:style>
    <style:style style:name="T84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1pt"/>
    </style:style>
    <style:style style:name="P846" style:parent-style-name="內文" style:list-style-name="LFO4" style:family="paragraph">
      <style:paragraph-properties style:text-autospace="none" fo:line-height="0.1944in" fo:margin-left="0.3923in" fo:margin-right="0.0562in" fo:text-indent="-0.128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1pt"/>
    </style:style>
    <style:style style:name="T849" style:parent-style-name="預設段落字型" style:family="text">
      <style:text-properties style:font-name-asian="Times New Roman" style:font-name-complex="標楷體" fo:letter-spacing="-0.0006in" style:letter-kerning="false" style:font-size-complex="11pt"/>
    </style:style>
    <style:style style:name="T850" style:parent-style-name="預設段落字型" style:family="text">
      <style:text-properties style:font-name-asian="Times New Roman" style:font-name-complex="標楷體" fo:letter-spacing="0.0013in" style:letter-kerning="false" style:font-size-complex="11pt"/>
    </style:style>
    <style:style style:name="T851" style:parent-style-name="預設段落字型" style:family="text">
      <style:text-properties style:font-name-asian="Times New Roman" style:font-name-complex="標楷體" fo:letter-spacing="-0.0006in" style:letter-kerning="false" style:font-size-complex="11pt"/>
    </style:style>
    <style:style style:name="T852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853" style:parent-style-name="預設段落字型" style:family="text">
      <style:text-properties style:font-name-asian="Times New Roman" style:font-name-complex="標楷體" fo:letter-spacing="-0.0013in" style:letter-kerning="false" style:font-size-complex="11pt"/>
    </style:style>
    <style:style style:name="T85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T855" style:parent-style-name="預設段落字型" style:family="text">
      <style:text-properties style:font-name="標楷體" style:font-name-asian="標楷體" style:font-name-complex="標楷體" fo:letter-spacing="-0.0111in" style:letter-kerning="false" style:font-size-complex="11pt"/>
    </style:style>
    <style:style style:name="T856" style:parent-style-name="預設段落字型" style:family="text">
      <style:text-properties style:font-name-asian="Times New Roman" style:font-name-complex="標楷體" fo:letter-spacing="-0.0006in" style:letter-kerning="false" style:font-size-complex="11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858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59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0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1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2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4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6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7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8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0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3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4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5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6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7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8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79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1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2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3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4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6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7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8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89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0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2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4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5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6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letter-spacing="-0.0243in" style:letter-kerning="false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2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3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4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5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7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8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0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1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2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4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5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6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7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8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19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0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1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2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3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4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5" style:parent-style-name="預設段落字型" style:family="text">
      <style:text-properties style:font-name="標楷體" style:font-name-asian="標楷體" style:font-name-complex="標楷體" fo:letter-spacing="-0.025in" style:letter-kerning="false" style:font-size-complex="11pt"/>
    </style:style>
    <style:style style:name="T926" style:parent-style-name="預設段落字型" style:family="text">
      <style:text-properties style:font-name-asian="Times New Roman" style:font-name-complex="標楷體" fo:letter-spacing="-0.0006in" style:letter-kerning="false" style:font-size-complex="11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928" style:parent-style-name="內文" style:list-style-name="LFO4" style:family="paragraph">
      <style:paragraph-properties style:text-autospace="none" fo:line-height="0.1944in" fo:margin-left="0.3888in" fo:text-indent="-0.125in">
        <style:tab-stops>
          <style:tab-stop style:type="left" style:position="0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1pt"/>
    </style:style>
    <style:style style:name="P930" style:parent-style-name="內文" style:list-style-name="LFO4" style:family="paragraph">
      <style:paragraph-properties style:text-autospace="none" fo:line-height="0.1944in" fo:margin-left="0.3937in" fo:margin-right="0.8326in" fo:text-indent="-0.1305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T932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1pt"/>
    </style:style>
    <style:style style:name="P933" style:parent-style-name="內文" style:family="paragraph">
      <style:paragraph-properties style:text-autospace="none" fo:line-height="0.1944in" fo:margin-left="0.3944in" fo:margin-right="0.0562in">
        <style:tab-stops/>
      </style:paragraph-properties>
    </style:style>
    <style:style style:name="T934" style:parent-style-name="預設段落字型" style:family="text">
      <style:text-properties style:font-name-asian="Times New Roman" style:font-name-complex="標楷體" fo:letter-spacing="-0.0041in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936" style:parent-style-name="預設段落字型" style:family="text">
      <style:text-properties style:font-name-asian="Times New Roman" style:font-name-complex="標楷體" fo:letter-spacing="-0.0041in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938" style:parent-style-name="預設段落字型" style:family="text">
      <style:text-properties style:font-name-asian="Times New Roman" style:font-name-complex="標楷體" fo:letter-spacing="-0.0041in" style:letter-kerning="false"/>
    </style:style>
    <style:style style:name="T939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940" style:parent-style-name="預設段落字型" style:family="text">
      <style:text-properties style:font-name-asian="Times New Roman" style:font-name-complex="標楷體" fo:letter-spacing="-0.0041in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943" style:parent-style-name="預設段落字型" style:family="text">
      <style:text-properties style:font-name-asian="Times New Roman" style:font-name-complex="標楷體" fo:letter-spacing="-0.0013in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945" style:parent-style-name="內文" style:family="paragraph">
      <style:paragraph-properties style:text-autospace="none" fo:text-align="justify" fo:line-height="0.1944in" fo:margin-left="0.3944in" fo:margin-right="0.161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fo:color="#0562C1" fo:letter-spacing="-0.0013in" style:letter-kerning="false" style:text-underline-type="single" style:text-underline-style="solid" style:text-underline-width="auto" style:text-underline-mode="continuous" style:text-underline-color="#0562C1"/>
    </style:style>
    <style:style style:name="T948" style:parent-style-name="預設段落字型" style:family="text">
      <style:text-properties style:font-name="標楷體" style:font-name-asian="標楷體" style:font-name-complex="標楷體" fo:color="#0562C1" fo:letter-spacing="-0.0013in" style:letter-kerning="false" style:text-underline-type="single" style:text-underline-style="solid" style:text-underline-width="auto" style:text-underline-mode="continuous" style:text-underline-color="#0562C1"/>
    </style:style>
    <style:style style:name="T94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950" style:parent-style-name="內文" style:family="paragraph">
      <style:paragraph-properties style:text-autospace="none" fo:text-align="justify" fo:line-height="0.1944in" fo:margin-left="0.0972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P954" style:parent-style-name="內文" style:list-style-name="LFO5" style:family="paragraph">
      <style:paragraph-properties style:text-autospace="none" fo:line-height="0.1944in" fo:margin-right="0.0145in" fo:text-indent="-0.1284in">
        <style:tab-stops>
          <style:tab-stop style:type="left" style:position="-1.1805in"/>
          <style:tab-stop style:type="left" style:position="-1.177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57" style:parent-style-name="預設段落字型" style:family="text">
      <style:text-properties style:font-name="標楷體" style:font-name-asian="標楷體" style:font-name-complex="標楷體" fo:letter-spacing="-0.0111in" style:letter-kerning="false" style:font-size-complex="11pt"/>
    </style:style>
    <style:style style:name="T958" style:parent-style-name="預設段落字型" style:family="text">
      <style:text-properties style:font-name="標楷體" style:font-name-asian="標楷體" style:font-name-complex="標楷體" fo:letter-spacing="-0.0111in" style:letter-kerning="false" style:font-size-complex="11pt"/>
    </style:style>
    <style:style style:name="T959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60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1pt"/>
    </style:style>
    <style:style style:name="T961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6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T963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letter-spacing="-0.0048in" style:letter-kerning="false" style:font-size-complex="11pt"/>
    </style:style>
    <style:style style:name="T965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66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1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68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970" style:parent-style-name="內文" style:list-style-name="LFO5" style:family="paragraph">
      <style:paragraph-properties style:text-autospace="none" fo:line-height="0.1944in" fo:margin-right="0.1659in" fo:text-indent="-0.1284in">
        <style:tab-stops>
          <style:tab-stop style:type="left" style:position="-1.1805in"/>
          <style:tab-stop style:type="left" style:position="-1.177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975" style:parent-style-name="內文" style:list-style-name="LFO5" style:family="paragraph">
      <style:paragraph-properties style:text-autospace="none" fo:line-height="0.1944in" fo:margin-left="0.3888in" fo:text-indent="-0.125in">
        <style:tab-stops>
          <style:tab-stop style:type="left" style:position="0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1pt"/>
    </style:style>
    <style:style style:name="T977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1pt"/>
    </style:style>
    <style:style style:name="T978" style:parent-style-name="預設段落字型" style:family="text">
      <style:text-properties style:font-name-asian="Times New Roman" style:font-name-complex="標楷體" style:letter-kerning="false" style:font-size-complex="11pt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1pt"/>
    </style:style>
    <style:style style:name="P980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P984" style:parent-style-name="內文" style:family="paragraph">
      <style:paragraph-properties style:text-autospace="none" fo:line-height="0.1944in" fo:margin-left="0.4305in" fo:margin-right="0.057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986" style:parent-style-name="預設段落字型" style:family="text">
      <style:text-properties style:font-name="標楷體" style:font-name-asian="標楷體" style:font-name-complex="標楷體" fo:color="#0562C1" fo:letter-spacing="-0.0013in" style:letter-kerning="false" style:text-underline-type="single" style:text-underline-style="solid" style:text-underline-width="auto" style:text-underline-mode="continuous" style:text-underline-color="#0562C1"/>
    </style:style>
    <style:style style:name="T987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988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98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991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992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P996" style:parent-style-name="內文" style:list-style-name="LFO6" style:family="paragraph">
      <style:paragraph-properties style:text-autospace="none" fo:text-align="justify" fo:line-height="0.1944in" fo:margin-right="0.1659in" fo:text-indent="-0.1284in">
        <style:tab-stops>
          <style:tab-stop style:type="left" style:position="-1.1805in"/>
          <style:tab-stop style:type="left" style:position="-1.17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P1001" style:parent-style-name="內文" style:list-style-name="LFO6" style:family="paragraph">
      <style:paragraph-properties style:text-autospace="none" fo:text-align="justify" fo:line-height="0.1944in" fo:margin-right="0.1625in" fo:text-indent="-0.1284in">
        <style:tab-stops>
          <style:tab-stop style:type="left" style:position="-1.1805in"/>
          <style:tab-stop style:type="left" style:position="-1.177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P1003" style:parent-style-name="內文" style:list-style-name="LFO6" style:family="paragraph">
      <style:paragraph-properties style:text-autospace="none" fo:line-height="0.1944in" fo:margin-right="0.1659in" fo:text-indent="-0.1284in">
        <style:tab-stops>
          <style:tab-stop style:type="left" style:position="-1.1805in"/>
          <style:tab-stop style:type="left" style:position="-1.17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1pt"/>
    </style:style>
    <style:style style:name="P1005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/>
    </style:style>
    <style:style style:name="P1009" style:parent-style-name="內文" style:family="paragraph">
      <style:paragraph-properties style:text-autospace="none" fo:line-height="0.1944in" fo:margin-left="0.4305in" fo:margin-right="0.124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1011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style:font-size-complex="11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style:font-size-complex="11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0562C1" fo:letter-spacing="-0.0034in" style:letter-kerning="false" style:font-size-complex="11pt" style:text-underline-type="single" style:text-underline-style="solid" style:text-underline-width="auto" style:text-underline-mode="continuous" style:text-underline-color="#0562C1"/>
    </style:style>
    <style:style style:name="P1015" style:parent-style-name="內文" style:family="paragraph">
      <style:paragraph-properties style:text-autospace="none" fo:line-height="0.1944in" fo:margin-left="0.0972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1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1pt"/>
    </style:style>
    <style:style style:name="P1018" style:parent-style-name="內文" style:family="paragraph">
      <style:paragraph-properties style:text-autospace="none" fo:line-height="0.1944in" fo:margin-left="0.2638in">
        <style:tab-stops>
          <style:tab-stop style:type="left" style:position="2.5048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1pt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style:font-size-complex="11pt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1pt"/>
    </style:style>
    <style:style style:name="T1022" style:parent-style-name="預設段落字型" style:family="text">
      <style:text-properties style:font-name-asian="Times New Roman" style:font-name-complex="標楷體" fo:font-weight="bold" style:font-weight-asian="bold" fo:letter-spacing="-0.0027in" style:letter-kerning="false" style:font-size-complex="11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style:font-size-complex="11pt"/>
    </style:style>
    <style:style style:name="T1024" style:parent-style-name="預設段落字型" style:family="text">
      <style:text-properties style:font-name-asian="Times New Roman" style:font-name-complex="標楷體" fo:font-weight="bold" style:font-weight-asian="bold" fo:letter-spacing="-0.0069in" style:letter-kerning="false" style:font-size-complex="11pt"/>
    </style:style>
    <style:style style:name="P1025" style:parent-style-name="內文" style:family="paragraph">
      <style:paragraph-properties style:text-autospace="none" fo:margin-left="1.1805in">
        <style:tab-stops>
          <style:tab-stop style:type="left" style:position="2.7201in"/>
          <style:tab-stop style:type="left" style:position="5.4416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/>
    </style:style>
    <style:style style:name="T1028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/>
    </style:style>
    <style:style style:name="T1030" style:parent-style-name="預設段落字型" style:family="text">
      <style:text-properties style:font-name="標楷體" style:font-name-asian="標楷體" style:font-name-complex="標楷體" fo:letter-spacing="-0.0069in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1875in" svg:y="-0.41667in" svg:width="0.75in" svg:height="0.40903in" draw:z-index="251676672" draw:id="id0" draw:style-name="a0" draw:name="矩形 9" text:anchor-type="paragraph"><svg:title/><svg:desc/><text:p text:style-name="P5">附表一</text:p><draw:enhanced-geometry draw:type="non-primitive" svg:viewBox="0 0 21600 21600" draw:enhanced-path="M 0 0 L 21600 0 21600 21600 0 21600 Z N"/></draw:custom-shape></text:span><text:span text:style-name="T6">國立臺南大學應徵教師基本資料表</text:span></text:p>
      <text:p text:style-name="P7"><text:span text:style-name="T8">應徵職務：數位學習科技學系</text:span><text:span text:style-name="T9"><text:tab/></text:span></text:p>
      <text:p text:style-name="P10">應徵職務：<text:tab/><text:tab/>□教授<text:s text:c="2"/>□副教授<text:s text:c="2"/>□助理教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pan text:style-name="T26">姓名</text:span></text:p>
          </table:table-cell>
          <table:covered-table-cell/>
          <table:table-cell table:style-name="TableCell27">
            <text:p text:style-name="P28">中文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 table:number-rows-spanned="5">
            <text:p text:style-name="P36">（一年內近照）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英文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現職及</text:p>
            <text:p text:style-name="P51">職稱</text:p>
          </table:table-cell>
          <table:covered-table-cell/>
          <table:table-cell table:style-name="TableCell52" table:number-columns-spanned="3" table:number-row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>
            <text:p text:style-name="P57"><text:s/>年<text:s text:c="2"/>月　日</text:p>
          </table: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>公：</text:p>
            <text:p text:style-name="P74">宅：</text:p>
            <text:p text:style-name="P75">手機：</text:p>
          </table: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戶籍地址</text:span>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通訊地址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緊急聯絡人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聯絡電話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學歷</text:span></text:p>
          </table:table-cell>
          <table:table-cell table:style-name="TableCell104" table:number-columns-spanned="5">
            <text:p text:style-name="P105">畢業學校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論文題目</text:p>
          </table:table-cell>
          <table:covered-table-cell/>
          <table:table-cell table:style-name="TableCell108">
            <text:p text:style-name="P109">指導教授</text:p>
          </table:table-cell>
          <table:table-cell table:style-name="TableCell110" table:number-columns-spanned="2">
            <text:p text:style-name="P111">起迄年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博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碩士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士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（免填）</text:p>
          </table:table-cell>
          <table:covered-table-cell/>
          <table:table-cell table:style-name="TableCell144">
            <text:p text:style-name="P145">（免填）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<text:span text:style-name="T151">重要工作經歷</text:span></text:p>
          </table:table-cell>
          <table:covered-table-cell/>
          <table:table-cell table:style-name="TableCell152" table:number-columns-spanned="4">
            <text:p text:style-name="P153">服務機構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職稱</text:p>
          </table:table-cell>
          <table:covered-table-cell/>
          <table:covered-table-cell/>
          <table:covered-table-cell/>
          <table:table-cell table:style-name="TableCell156">
            <text:p text:style-name="P157">起迄年月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學術</text:p>
            <text:p text:style-name="P185">經歷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術</text:p>
            <text:p text:style-name="P191"><text:span text:style-name="T192">專長</text:span></text:p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可任教</text:span><text:span text:style-name="T199"><text:line-break/></text:span><text:span text:style-name="T200">課程名稱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申請人簽名：<text:s text:c="25"/>填表日期：<text:s text:c="2"/>年<text:s/>　月　<text:s/>日</text:p>
      <text:p text:style-name="P205"/>
      <text:p text:style-name="P206"/>
      <text:p text:style-name="P207"/>
      <text:soft-page-break/>
      <text:p text:style-name="P208"><draw:custom-shape svg:x="6.23611in" svg:y="-0.31944in" svg:width="0.75in" svg:height="0.40903in" draw:z-index="251678720" draw:id="id1" draw:style-name="a1" draw:name="矩形 10" text:anchor-type="paragraph"><svg:title/><svg:desc/><text:p text:style-name="P209">附表二</text:p><draw:enhanced-geometry draw:type="non-primitive" svg:viewBox="0 0 21600 21600" draw:enhanced-path="M 0 0 L 21600 0 21600 21600 0 21600 Z N"/></draw:custom-shape><text:span text:style-name="T210">國立臺南大學數位學習科技學系</text:span><text:span text:style-name="T211"><text:s/></text:span><text:span text:style-name="T212">應徵教師學術資料摘要表</text:span></text:p>
      <text:p text:style-name="P213"><text:span text:style-name="T214">一、姓名：中文</text:span><text:span text:style-name="T215"><text:s text:c="23"/></text:span><text:span text:style-name="T216"><text:s text:c="4"/></text:span><text:span text:style-name="T217">英文</text:span><text:span text:style-name="T218"><text:s text:c="20"/></text:span></text:p>
      <text:p text:style-name="P219"><text:span text:style-name="T220">二、專長領域：</text:span></text:p>
      <text:p text:style-name="P221">三、可任教科目(請至少列三科)：</text:p>
      <text:p text:style-name="P222"/>
      <text:p text:style-name="P223"><text:span text:style-name="T224">四、現職：單位</text:span><text:span text:style-name="T225"><text:s text:c="23"/></text:span><text:span text:style-name="T226"><text:s text:c="4"/></text:span><text:span text:style-name="T227">職稱</text:span><text:span text:style-name="T228"><text:s text:c="20"/></text:span></text:p>
      <text:p text:style-name="P229"><text:span text:style-name="T230">五、大專以上學歷：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校名稱</text:p>
          </table:table-cell>
          <table:table-cell table:style-name="TableCell240">
            <text:p text:style-name="P241">科、系、所</text:p>
          </table:table-cell>
          <table:table-cell table:style-name="TableCell242">
            <text:p text:style-name="P243">學位名稱</text:p>
          </table:table-cell>
          <table:table-cell table:style-name="TableCell244">
            <text:p text:style-name="P245">修業起迄年月</text:p>
          </table:table-cell>
          <table:table-cell table:style-name="TableCell246">
            <text:p text:style-name="P247">國家或地區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年<text:s/>月至<text:s/>年<text:s/>月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年<text:s/>月至<text:s/>年<text:s/>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年<text:s/>月至<text:s/>年<text:s/>月</text:p>
          </table:table-cell>
          <table:table-cell table:style-name="TableCell279">
            <text:p text:style-name="P280"/>
          </table:table-cell>
        </table:table-row>
      </table:table>
      <text:p text:style-name="P281">六、經歷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服務機關名稱</text:p>
          </table:table-cell>
          <table:table-cell table:style-name="TableCell290">
            <text:p text:style-name="P291">職別</text:p>
          </table:table-cell>
          <table:table-cell table:style-name="TableCell292">
            <text:p text:style-name="P293">專兼任</text:p>
          </table:table-cell>
          <table:table-cell table:style-name="TableCell294">
            <text:p text:style-name="P295">任職起迄年月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年<text:s/>月至<text:s/>年<text:s/>月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/>月至<text:s/>年<text:s/>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/>月至<text:s/>年<text:s/>月</text:p>
          </table:table-cell>
        </table:table-row>
      </table:table>
      <text:p text:style-name="P323"><text:span text:style-name="T324">七、五年內</text:span><text:span text:style-name="T325">(2020</text:span><text:span text:style-name="T326">年迄今</text:span><text:span text:style-name="T327">)</text:span><text:span text:style-name="T328">計畫</text:span><text:span text:style-name="T329">(</text:span><text:span text:style-name="T330">僅列出擔任計畫</text:span><text:span text:style-name="T331">主持人</text:span><text:span text:style-name="T332">的計畫</text:span><text:span text:style-name="T333">)</text:span><text:span text:style-name="T334">：</text:span></text:p>
      <text:p text:style-name="P335"><text:s text:c="2"/>1.科技部計畫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年度</text:p>
          </table:table-cell>
          <table:table-cell table:style-name="TableCell344">
            <text:p text:style-name="P345">計畫名稱</text:p>
          </table:table-cell>
          <table:table-cell table:style-name="TableCell346">
            <text:p text:style-name="P347">補助金額</text:p>
          </table:table-cell>
          <table:table-cell table:style-name="TableCell348">
            <text:p text:style-name="P349">執行起迄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text:s text:c="2"/>2.</text:span><text:span text:style-name="T379">教育部計畫：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年度</text:p>
          </table:table-cell>
          <table:table-cell table:style-name="TableCell388">
            <text:p text:style-name="P389">計畫名稱</text:p>
          </table:table-cell>
          <table:table-cell table:style-name="TableCell390">
            <text:p text:style-name="P391">補助金額</text:p>
          </table:table-cell>
          <table:table-cell table:style-name="TableCell392">
            <text:p text:style-name="P393">執行起迄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<text:s text:c="2"/>3.</text:span><text:span text:style-name="T423">其他計畫或產學計畫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年度</text:p>
          </table:table-cell>
          <table:table-cell table:style-name="TableCell433">
            <text:p text:style-name="P434">計畫名稱</text:p>
          </table:table-cell>
          <table:table-cell table:style-name="TableCell435">
            <text:p text:style-name="P436">補助單位</text:p>
          </table:table-cell>
          <table:table-cell table:style-name="TableCell437">
            <text:p text:style-name="P438">補助金額</text:p>
          </table:table-cell>
          <table:table-cell table:style-name="TableCell439">
            <text:p text:style-name="P440">執行起迄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<text:span text:style-name="T476">八、</text:span><text:span text:style-name="T477">五年內</text:span><text:span text:style-name="T478">(2020</text:span><text:span text:style-name="T479">年迄今</text:span><text:span text:style-name="T480">)</text:span><text:span text:style-name="T481">已發表或被接受的著作篇數：</text:span></text:p>
      <text:p text:style-name="P482"><text:span text:style-name="T483">註</text:span><text:span text:style-name="T484">：</text:span><text:span text:style-name="T485">請檢附著作目</text:span><text:span text:style-name="T486">錄（</text:span><text:span text:style-name="T487">含</text:span><text:span text:style-name="T488">2024</text:span><text:span text:style-name="T489">年</text:span><text:span text:style-name="T490">IF</text:span><text:span text:style-name="T491">值</text:span><text:span text:style-name="T492">以及該期刊在相關領域之排序，且作者群之身分須註明</text:span><text:span text:style-name="T493">)</text:span><text:span text:style-name="T494">，審查中的論文勿填報，已被接受者請附證明，所報須據實，錄取後若經查證不實者，將取消錄取資格</text:span><text:span text:style-name="T495">)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<text:s text:c="3"/>類別</text:p>
            <text:p text:style-name="P510"/>
            <text:p text:style-name="P511"/>
            <text:p text:style-name="P512"/>
            <text:p text:style-name="P513"><text:span text:style-name="T514">作者序</text:span><text:span text:style-name="T515"><text:s/></text:span></text:p>
          </table:table-cell>
          <table:table-cell table:style-name="TableCell516" table:number-columns-spanned="2">
            <text:p text:style-name="P517">國際</text:p>
            <text:p text:style-name="P518"><text:span text:style-name="T519">期刊</text:span></text:p>
          </table:table-cell>
          <table:covered-table-cell/>
          <table:table-cell table:style-name="TableCell520" table:number-columns-spanned="2">
            <text:p text:style-name="P521"><text:span text:style-name="T522">國內期刊</text:span></text:p>
          </table:table-cell>
          <table:covered-table-cell/>
          <table:table-cell table:style-name="TableCell523" table:number-rows-spanned="2">
            <text:p text:style-name="P524"><text:span text:style-name="T525">技術報告</text:span></text:p>
          </table:table-cell>
          <table:table-cell table:style-name="TableCell526" table:number-rows-spanned="2">
            <text:p text:style-name="P527"><text:span text:style-name="T528">專書</text:span></text:p>
          </table:table-cell>
          <table:table-cell table:style-name="TableCell529" table:number-rows-spanned="2">
            <text:p text:style-name="P530"><text:span text:style-name="T531">專利</text:span></text:p>
          </table:table-cell>
          <table:table-cell table:style-name="TableCell532" table:number-columns-spanned="2">
            <text:p text:style-name="P533"><text:span text:style-name="T534">研討會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SSCI/SCI</text:p>
          </table:table-cell>
          <table:table-cell table:style-name="TableCell539">
            <text:p text:style-name="P540"><text:span text:style-name="T541">其他</text:span></text:p>
          </table:table-cell>
          <table:table-cell table:style-name="TableCell542">
            <text:p text:style-name="P543">TSSCI</text:p>
          </table:table-cell>
          <table:table-cell table:style-name="TableCell544">
            <text:p text:style-name="P545"><text:span text:style-name="T546">其他</text:span><text:span text:style-name="T547">(</text:span><text:span text:style-name="T548">限具匿名雙審查制度期刊，請加附該期刊徵稿辦法</text:span><text:span text:style-name="T549">)</text:span>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國際</text:p>
          </table:table-cell>
          <table:table-cell table:style-name="TableCell555">
            <text:p text:style-name="P556">國內</text:p>
          </table:table-cell>
        </table:table-row>
        <table:table-row table:style-name="TableRow557">
          <table:table-cell table:style-name="TableCell558">
            <text:p text:style-name="P559"><text:span text:style-name="T560">第一或</text:span></text:p>
            <text:p text:style-name="P561"><text:span text:style-name="T562">通訊作者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第二作者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第三作者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其他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篇數合計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份</text:p>
          </table:table-cell>
          <table:table-cell table:style-name="TableCell684">
            <text:p text:style-name="P685"><text:span text:style-name="T686">發</text:span><text:span text:style-name="T687"><text:s text:c="2"/></text:span><text:span text:style-name="T688">表</text:span><text:span text:style-name="T689"><text:s text:c="2"/></text:span><text:span text:style-name="T690">之</text:span><text:span text:style-name="T691"><text:s text:c="2"/></text:span><text:span text:style-name="T692">論</text:span><text:span text:style-name="T693"><text:s text:c="2"/></text:span><text:span text:style-name="T694">文</text:span></text:p>
          </table:table-cell>
          <table:table-cell table:style-name="TableCell695">
            <text:p text:style-name="P696"><text:span text:style-name="T697">Impact factor</text:span></text:p>
            <text:p text:style-name="P698"><text:span text:style-name="T699">(</text:span><text:span text:style-name="T700">以</text:span><text:span text:style-name="T701">JCR</text:span><text:span text:style-name="T702">最新版本為主</text:span><text:span text:style-name="T703">)</text:span></text:p>
          </table:table-cell>
          <table:table-cell table:style-name="TableCell704">
            <text:p text:style-name="P705"><text:span text:style-name="T706">Ranking</text:span></text:p>
            <text:p text:style-name="P707"><text:span text:style-name="T708">(</text:span><text:span text:style-name="T709">以</text:span><text:span text:style-name="T710">JCR</text:span><text:span text:style-name="T711">最新版本為主</text:span><text:span text:style-name="T712">)</text:span></text:p>
          </table:table-cell>
          <table:table-cell table:style-name="TableCell713">
            <text:p text:style-name="P714">通訊</text:p>
            <text:p text:style-name="P715"><text:span text:style-name="T716">作者</text:span></text:p>
          </table:table-cell>
          <table:table-cell table:style-name="TableCell717">
            <text:p text:style-name="P718">作者</text:p>
            <text:p text:style-name="P719"><text:span text:style-name="T720">排序</text:span></text:p>
          </table:table-cell>
          <table:table-cell table:style-name="TableCell721">
            <text:p text:style-name="P722">作者群身份註明<text:s/></text:p>
            <text:p text:style-name="P723">(簡述其餘作者職稱)</text:p>
          </table:table-cell>
        </table:table-row>
        <table:table-row table:style-name="TableRow724">
          <table:table-cell table:style-name="TableCell725">
            <text:p text:style-name="P726">範例</text:p>
          </table:table-cell>
          <table:table-cell table:style-name="TableCell727">
            <text:p text:style-name="P728">2020</text:p>
          </table:table-cell>
          <table:table-cell table:style-name="TableCell729">
            <text:p text:style-name="P730"><text:span text:style-name="T731">例</text:span><text:span text:style-name="T732">：</text:span><text:span text:style-name="T733">Jun-Ming Su, Huey-Liang Kuo, Kai-Ling Yang, Chih-Jung Wu,<text:s/></text:span><text:span text:style-name="T734">Ya-Fang Ho*. (2025). Interactive Decision Aid on Therapy Decision Making for Patients with Chronic Kidney Disease: A Prospective Exploratory Pilot Study. Digital Health, <text:s/>April 1st, 2025. <text:s text:c="2"/>https://doi.org/10.1177/20552076251332832. <text:s/>(SSCI-3)(SCIE)</text:span></text:p>
          </table:table-cell>
          <table:table-cell table:style-name="TableCell735">
            <text:p text:style-name="P736">3.3</text:p>
          </table:table-cell>
          <table:table-cell table:style-name="TableCell737">
            <text:p text:style-name="P738">Q1 Journal</text:p>
            <text:p text:style-name="P739"/>
            <text:p text:style-name="P740">Rank</text:p>
            <text:p text:style-name="P741"><text:span text:style-name="T742">85/149</text:span>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Jun-Ming Su G.-T. Yu</text:p>
            <text:p text:style-name="P749">國立臺南大學數位學習科技學系教授</text:p>
            <text:p text:style-name="P750">Huey-Liang Kuo<text:s/></text:p>
            <text:p text:style-name="P751">中國醫藥大學醫學系學士班內科學科助理教授</text:p>
            <text:p text:style-name="P752">Kai-Ling Yang</text:p>
            <text:p text:style-name="P753">中國醫藥大學醫學系學士班內科學科</text:p>
            <text:p text:style-name="P754">Chih-Jung Wu</text:p>
            <text:p text:style-name="P755"><text:span text:style-name="T756">中國醫藥大學</text:span><text:span text:style-name="T757">健康照護學院護理學系助理教授</text:span></text:p>
            <text:p text:style-name="P758">Ya-Fang Ho</text:p>
            <text:p text:style-name="P759"><text:span text:style-name="T760">中國醫藥大學</text:span><text:span text:style-name="T761">健康照護學院護理學系副教授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<text:s/>(</text:span><text:span text:style-name="T798">以上各項表格如不敷填寫，請自行增加</text:span><text:span text:style-name="T799">)</text:span></text:p>
      <text:p text:style-name="P800"/>
      <text:p text:style-name="P801"><text:span text:style-name="T802">申請人：</text:span><text:span text:style-name="T803"><text:s text:c="19"/></text:span><text:span text:style-name="T804">(</text:span><text:span text:style-name="T805">簽名</text:span><text:span text:style-name="T806">) <text:s text:c="24"/></text:span><text:span text:style-name="T807">申請日期：</text:span><text:span text:style-name="T808"><text:s text:c="5"/></text:span><text:span text:style-name="T809">年</text:span><text:span text:style-name="T810"><text:s text:c="5"/></text:span><text:span text:style-name="T811">月</text:span><text:span text:style-name="T812"><text:s text:c="5"/></text:span><text:span text:style-name="T813">日</text:span></text:p>
      <text:soft-page-break/>
      <text:p text:style-name="P814"><draw:custom-shape svg:x="6.18056in" svg:y="-0.31667in" svg:width="0.75in" svg:height="0.40903in" draw:z-index="251680768" draw:id="id2" draw:style-name="a2" draw:name="矩形 11" text:anchor-type="paragraph"><svg:title/><svg:desc/><text:p text:style-name="P815">附表三</text:p><draw:enhanced-geometry draw:type="non-primitive" svg:viewBox="0 0 21600 21600" draw:enhanced-path="M 0 0 L 21600 0 21600 21600 0 21600 Z N"/></draw:custom-shape><text:s text:c="28"/><text:span text:style-name="T816">國立臺南大學</text:span><text:span text:style-name="T817">應徵專</text:span><text:span text:style-name="T818">(</text:span><text:span text:style-name="T819">兼</text:span><text:span text:style-name="T820">)</text:span><text:span text:style-name="T821">任教師個人資料提供同意書</text:span><text:span text:style-name="T822"><text:tab/><text:s text:c="10"/></text:span><text:span text:style-name="T823">113.8.30</text:span><text:span text:style-name="T824"><text:s/></text:span><text:span text:style-name="T825">核</text:span><text:span text:style-name="T826">定</text:span></text:p>
      <text:p text:style-name="P827"/>
      <text:p text:style-name="P828"><text:span text:style-name="T829">本同意書說明國立臺南大學（以下簡稱本校）</text:span><text:span text:style-name="T830">將如何處理本表單所蒐集到的個人資料。</text:span></text:p>
      <text:p text:style-name="P831"><text:span text:style-name="T832">當您勾選「我同意」並簽署本同意書時，表示您已閱讀、瞭解並同意接受本同意書之所有內容及其後修改變更規定。</text:span></text:p>
      <text:h text:style-name="P833" text:outline-level="1"><text:span text:style-name="T834">一、</text:span><text:span text:style-name="T835"><text:s/></text:span><text:span text:style-name="T836">基本資料之蒐集、更新及保管</text:span></text:h>
      <text:list text:style-name="LFO4" text:continue-numbering="true">
        <text:list-item>
          <text:p text:style-name="P837"><text:span text:style-name="T838">本校蒐集您的個人資料在中華民國「個人資料保護法」與相關法令之規範下，依據</text:span><text:a xlink:href="https://pip.nutn.edu.tw/Page/Index/policy" office:target-frame-name="_top" xlink:show="replace"><text:span text:style-name="T839">本校</text:span></text:a></text:p>
        </text:list-item>
      </text:list>
      <text:p text:style-name="P840"><text:a xlink:href="https://pip.nutn.edu.tw/Page/Index/policy" office:target-frame-name="_top" xlink:show="replace"><text:span text:style-name="T841">【隱私權政策聲明】</text:span></text:a><text:span text:style-name="T842">，蒐集、處理及利用您的個人資料。</text:span></text:p>
      <text:list text:style-name="LFO4" text:continue-numbering="true">
        <text:list-item>
          <text:p text:style-name="P843"><text:span text:style-name="T844">請於申請</text:span><text:span text:style-name="T845">時提供您本人正確、最新及完整的個人資料。</text:span></text:p>
        </text:list-item>
        <text:list-item>
          <text:p text:style-name="P846"><text:span text:style-name="T847">本校因執行招募業務所蒐集您的個人資料包括但不限於姓名、身分證號、生日、性別、</text:span><text:span text:style-name="T848">婚姻、學歷、帳戶資料、戶籍地址、聯絡地址、聯絡電話、</text:span><text:span text:style-name="T849">E</text:span><text:span text:style-name="T850">M</text:span><text:span text:style-name="T851">a</text:span><text:span text:style-name="T852">i</text:span><text:span text:style-name="T853">l</text:span><text:span text:style-name="T854">、相片、其他足資證明或辨識個人資料之身分文件等相關資料、執照或其他許可、學校紀錄、資格或技術、著</text:span><text:span text:style-name="T855">作、現行之受僱情形、離職經過、工作經驗、受訓紀錄及其他供甄選評估之相關資料。</text:span><text:span text:style-name="T856">(</text:span><text:span text:style-name="T857">以</text:span><text:span text:style-name="T858">上資</text:span><text:span text:style-name="T859"><text:s/></text:span><text:span text:style-name="T860">料</text:span><text:span text:style-name="T861"><text:s/></text:span><text:span text:style-name="T862">於</text:span><text:span text:style-name="T863"><text:s/></text:span><text:span text:style-name="T864">法</text:span><text:span text:style-name="T865"><text:s/></text:span><text:span text:style-name="T866">定</text:span><text:span text:style-name="T867"><text:s/></text:span><text:span text:style-name="T868">類</text:span><text:span text:style-name="T869"><text:s/></text:span><text:span text:style-name="T870">別</text:span><text:span text:style-name="T871"><text:s/></text:span><text:span text:style-name="T872">包</text:span><text:span text:style-name="T873"><text:s/></text:span><text:span text:style-name="T874">含「識</text:span><text:span text:style-name="T875"><text:s/></text:span><text:span text:style-name="T876">別</text:span><text:span text:style-name="T877"><text:s/></text:span><text:span text:style-name="T878">類」、「特</text:span><text:span text:style-name="T879"><text:s/></text:span><text:span text:style-name="T880">徵</text:span><text:span text:style-name="T881"><text:s/></text:span><text:span text:style-name="T882">類」、「家</text:span><text:span text:style-name="T883"><text:s/></text:span><text:span text:style-name="T884">庭</text:span><text:span text:style-name="T885"><text:s/></text:span><text:span text:style-name="T886">情</text:span><text:span text:style-name="T887"><text:s/></text:span><text:span text:style-name="T888">形」、「社</text:span><text:span text:style-name="T889"><text:s/></text:span><text:span text:style-name="T890">會</text:span><text:span text:style-name="T891"><text:s/></text:span><text:span text:style-name="T892">情</text:span><text:span text:style-name="T893"><text:s/></text:span><text:span text:style-name="T894">況」、「教</text:span><text:span text:style-name="T895"><text:s/></text:span><text:span text:style-name="T896">育、考</text:span><text:span text:style-name="T897"><text:s/></text:span><text:span text:style-name="T898">選、</text:span><text:span text:style-name="T899">技</text:span><text:span text:style-name="T900"><text:s/></text:span><text:span text:style-name="T901">術</text:span><text:span text:style-name="T902"><text:s/></text:span><text:span text:style-name="T903">或</text:span><text:span text:style-name="T904"><text:s/></text:span><text:span text:style-name="T905">其</text:span><text:span text:style-name="T906"><text:s/></text:span><text:span text:style-name="T907">他</text:span><text:span text:style-name="T908"><text:s/></text:span><text:span text:style-name="T909">專</text:span><text:span text:style-name="T910"><text:s/></text:span><text:span text:style-name="T911">業」、「受</text:span><text:span text:style-name="T912"><text:s/></text:span><text:span text:style-name="T913">僱</text:span><text:span text:style-name="T914"><text:s/></text:span><text:span text:style-name="T915">情</text:span><text:span text:style-name="T916"><text:s/></text:span><text:span text:style-name="T917">形」、「其</text:span><text:span text:style-name="T918"><text:s/></text:span><text:span text:style-name="T919">他各</text:span><text:span text:style-name="T920"><text:s/></text:span><text:span text:style-name="T921">類</text:span><text:span text:style-name="T922"><text:s/></text:span><text:span text:style-name="T923">資</text:span><text:span text:style-name="T924"><text:s/></text:span><text:span text:style-name="T925">訊」等</text:span><text:span text:style-name="T926">)</text:span><text:span text:style-name="T927">。</text:span></text:p>
        </text:list-item>
        <text:list-item>
          <text:p text:style-name="P928"><text:span text:style-name="T929">若您的個人資料有任何異動，請主動向本校申請更正，使其保持正確、最新及完整。</text:span></text:p>
        </text:list-item>
        <text:list-item>
          <text:p text:style-name="P930"><text:span text:style-name="T931">若您提供錯誤、不實、過時或不完整或具誤導性的資料，您將損失相關權益。</text:span><text:span text:style-name="T932">您可依中華民國「個人資料保護法」，就您的個人資料行使以下權利：</text:span></text:p>
        </text:list-item>
      </text:list>
      <text:p text:style-name="P933"><text:span text:style-name="T934">(1)</text:span><text:span text:style-name="T935">請求查詢或閱覽。</text:span><text:span text:style-name="T936">(2)</text:span><text:span text:style-name="T937">製給複製本。</text:span><text:span text:style-name="T938">(3)</text:span><text:span text:style-name="T939">請求補充或更正。</text:span><text:span text:style-name="T940">(4)</text:span><text:span text:style-name="T941">請求停止蒐集、處理及利用。</text:span><text:span text:style-name="T942"><text:s/></text:span><text:span text:style-name="T943">(5)</text:span><text:span text:style-name="T944">請求刪除。</text:span></text:p>
      <text:p text:style-name="P945"><text:span text:style-name="T946">但因本校執行職務或業務所必須者，本校得拒絕之。若您欲執行上述權利時，請參考</text:span><text:a xlink:href="https://pip.nutn.edu.tw/Page/Index/policy" office:target-frame-name="_top" xlink:show="replace"><text:span text:style-name="T947">本</text:span></text:a><text:a xlink:href="https://pip.nutn.edu.tw/Page/Index/policy" office:target-frame-name="_top" xlink:show="replace"><text:span text:style-name="T948">校【隱私權政策聲明】</text:span></text:a><text:span text:style-name="T949">之個人資料保護聯絡窗口聯絡方式與本校連繫。但因您行使上述權利，而導致權益受損時，本校將不負相關賠償責任。</text:span></text:p>
      <text:h text:style-name="P950" text:outline-level="1"><text:span text:style-name="T951">二、</text:span><text:span text:style-name="T952"><text:s/></text:span><text:span text:style-name="T953">蒐集個人資料之目的</text:span></text:h>
      <text:list text:style-name="LFO5" text:continue-numbering="true">
        <text:list-item>
          <text:p text:style-name="P954"><text:span text:style-name="T955">本校為執行進行人員招募、資通服務、資通訊與資料庫</text:span><text:span text:style-name="T956">管理及資通安全與管理等相關工</text:span><text:span text:style-name="T957">作，包括</text:span><text:span text:style-name="T958"><text:s/></text:span><text:span text:style-name="T959">002<text:s/></text:span><text:span text:style-name="T960">人事管理、</text:span><text:span text:style-name="T961">109<text:s/></text:span><text:span text:style-name="T962">教育或訓練行政、</text:span><text:span text:style-name="T963">134<text:s/></text:span><text:span text:style-name="T964">試務、銓敘、保訓行政、</text:span><text:span text:style-name="T965">135<text:s/></text:span><text:span text:style-name="T966">資</text:span><text:span text:style-name="T967">（通）訊服務、</text:span><text:span text:style-name="T968">136<text:s/></text:span><text:span text:style-name="T969">資（通）訊與資料庫管理，需蒐集您的個人資料。</text:span></text:p>
        </text:list-item>
        <text:list-item>
          <text:p text:style-name="P970"><text:span text:style-name="T971">當您的個人資料使用方式與當初本校蒐集的目的不同時，我們會在使用前先徵求您的書</text:span><text:span text:style-name="T972">面同意，您可以拒絕向</text:span><text:span text:style-name="T973"><text:s/></text:span><text:span text:style-name="T974">本校提供個人資料，但您可能因此喪失您的權益。</text:span></text:p>
        </text:list-item>
        <text:list-item>
          <text:p text:style-name="P975"><text:span text:style-name="T976">本校利用您的個人資料期間為即日起</text:span><text:span text:style-name="T977"><text:s/></text:span><text:span text:style-name="T978">10<text:s/></text:span><text:span text:style-name="T979">年內，利用地區為臺灣地區。</text:span></text:p>
        </text:list-item>
      </text:list>
      <text:h text:style-name="P980" text:outline-level="1"><text:span text:style-name="T981">三、</text:span><text:span text:style-name="T982"><text:s/></text:span><text:span text:style-name="T983">基本資料之保密</text:span></text:h>
      <text:p text:style-name="P984"><text:span text:style-name="T985">您的個人資料受到</text:span><text:a xlink:href="https://pip.nutn.edu.tw/Page/Index/policy" office:target-frame-name="_top" xlink:show="replace"><text:span text:style-name="T986">本校【隱私權政策聲明】</text:span></text:a><text:span text:style-name="T987">之保護及規範。本校如違反「個人資料保護</text:span><text:span text:style-name="T988">法」規定或因天災、事變或其他不可抗力所致者，致您的個人資料被竊取、洩漏、竄改、</text:span><text:span text:style-name="T989">遭其他侵害者，本校將於查明後以電話、信</text:span><text:span text:style-name="T990"><text:s/></text:span><text:span text:style-name="T991">函、電子郵件或網站公告等方法，擇適當方式通知您。</text:span></text:p>
      <text:h text:style-name="P992" text:outline-level="1"><text:span text:style-name="T993">四、</text:span><text:span text:style-name="T994"><text:s/></text:span><text:span text:style-name="T995">同意書之效力</text:span></text:h>
      <text:list text:style-name="LFO6" text:continue-numbering="true">
        <text:list-item>
          <text:p text:style-name="P996"><text:span text:style-name="T997">您勾選「我同意」並簽署本同意書時，即表示您已閱讀、瞭解並同意本同意書之所有內</text:span><text:span text:style-name="T998">容，您如違反下</text:span><text:span text:style-name="T999"><text:s/></text:span><text:span text:style-name="T1000">列條款時，本校得隨時終止對您所提供之所有權益或服務。</text:span></text:p>
        </text:list-item>
        <text:list-item>
          <text:p text:style-name="P1001"><text:span text:style-name="T1002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003"><text:span text:style-name="T1004">您自本同意書取得的任何建議或資訊，無論是書面或口頭形式，除非本同意書條款有明確規定，均不構成本同意條款以外之任何保證。</text:span></text:p>
        </text:list-item>
      </text:list>
      <text:h text:style-name="P1005" text:outline-level="1"><text:span text:style-name="T1006">五、</text:span><text:span text:style-name="T1007"><text:s/></text:span><text:span text:style-name="T1008">準據法與管轄法院</text:span></text:h>
      <text:p text:style-name="P1009"><text:span text:style-name="T1010">本同意書之解釋與適用，以及本同意書有關之爭議，均應依照中華民國法律予以處理，並以臺灣臺南地方法院為管轄法院。</text:span></text:p>
      <text:p text:style-name="P1011"><text:span text:style-name="T1012">□</text:span><text:span text:style-name="T1013">我已閱讀</text:span><text:a xlink:href="https://pip.nutn.edu.tw/Page/Index/policy" office:target-frame-name="_top" xlink:show="replace"><text:span text:style-name="T1014">本校隱私權政策聲明</text:span></text:a></text:p>
      <text:p text:style-name="P1015"><text:span text:style-name="T1016">□</text:span><text:span text:style-name="T1017">我已閱讀並接受上述同意書內容</text:span></text:p>
      <text:p text:style-name="P1018"><text:span text:style-name="T1019">當事人簽</text:span><text:span text:style-name="T1020">名</text:span><text:span text:style-name="T1021"><text:tab/></text:span><text:span text:style-name="T1022">(</text:span><text:span text:style-name="T1023">請親簽</text:span><text:span text:style-name="T1024">)</text:span></text:p>
      <text:p text:style-name="P1025"><text:span text:style-name="T1026">年</text:span><text:span text:style-name="T1027"><text:tab/></text:span><text:span text:style-name="T1028">月</text:span><text:span text:style-name="T1029"><text:tab/></text:span><text:span text:style-name="T10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638in" text:min-label-width="0.1256in" text:list-level-position-and-space-mode="label-alignment">
          <style:list-level-label-alignment text:label-followed-by="listtab" fo:margin-left="0.3895in" fo:text-indent="-0.1256in"/>
        </style:list-level-properties>
      </text:list-level-style-number>
      <text:list-level-style-bullet text:level="2" text:style-name="WW_CharLFO4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4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4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4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4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4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4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4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5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5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5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5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5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5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5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5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66in" text:min-label-width="0.1256in" text:list-level-position-and-space-mode="label-alignment">
          <style:list-level-label-alignment text:label-followed-by="listtab" fo:margin-left="0.3923in" fo:text-indent="-0.1256in"/>
        </style:list-level-properties>
      </text:list-level-style-number>
      <text:list-level-style-bullet text:level="2" text:style-name="WW_CharLFO6LVL2" text:bullet-char="•">
        <style:list-level-properties text:space-before="0.9131in" text:min-label-width="0.1256in" text:list-level-position-and-space-mode="label-alignment">
          <style:list-level-label-alignment text:label-followed-by="listtab" fo:margin-left="1.0388in" fo:text-indent="-0.1256in"/>
        </style:list-level-properties>
      </text:list-level-style-bullet>
      <text:list-level-style-bullet text:level="3" text:style-name="WW_CharLFO6LVL3" text:bullet-char="•">
        <style:list-level-properties text:space-before="1.5631in" text:min-label-width="0.1256in" text:list-level-position-and-space-mode="label-alignment">
          <style:list-level-label-alignment text:label-followed-by="listtab" fo:margin-left="1.6888in" fo:text-indent="-0.1256in"/>
        </style:list-level-properties>
      </text:list-level-style-bullet>
      <text:list-level-style-bullet text:level="4" text:style-name="WW_CharLFO6LVL4" text:bullet-char="•">
        <style:list-level-properties text:space-before="2.2131in" text:min-label-width="0.1256in" text:list-level-position-and-space-mode="label-alignment">
          <style:list-level-label-alignment text:label-followed-by="listtab" fo:margin-left="2.3388in" fo:text-indent="-0.1256in"/>
        </style:list-level-properties>
      </text:list-level-style-bullet>
      <text:list-level-style-bullet text:level="5" text:style-name="WW_CharLFO6LVL5" text:bullet-char="•">
        <style:list-level-properties text:space-before="2.8631in" text:min-label-width="0.1256in" text:list-level-position-and-space-mode="label-alignment">
          <style:list-level-label-alignment text:label-followed-by="listtab" fo:margin-left="2.9888in" fo:text-indent="-0.1256in"/>
        </style:list-level-properties>
      </text:list-level-style-bullet>
      <text:list-level-style-bullet text:level="6" text:style-name="WW_CharLFO6LVL6" text:bullet-char="•">
        <style:list-level-properties text:space-before="3.5138in" text:min-label-width="0.1256in" text:list-level-position-and-space-mode="label-alignment">
          <style:list-level-label-alignment text:label-followed-by="listtab" fo:margin-left="3.6395in" fo:text-indent="-0.1256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1256in" text:list-level-position-and-space-mode="label-alignment">
          <style:list-level-label-alignment text:label-followed-by="listtab" fo:margin-left="4.2895in" fo:text-indent="-0.1256in"/>
        </style:list-level-properties>
      </text:list-level-style-bullet>
      <text:list-level-style-bullet text:level="8" text:style-name="WW_CharLFO6LVL8" text:bullet-char="•">
        <style:list-level-properties text:space-before="4.8138in" text:min-label-width="0.1256in" text:list-level-position-and-space-mode="label-alignment">
          <style:list-level-label-alignment text:label-followed-by="listtab" fo:margin-left="4.9395in" fo:text-indent="-0.1256in"/>
        </style:list-level-properties>
      </text:list-level-style-bullet>
      <text:list-level-style-bullet text:level="9" text:style-name="WW_CharLFO6LVL9" text:bullet-char="•">
        <style:list-level-properties text:space-before="5.4638in" text:min-label-width="0.1256in" text:list-level-position-and-space-mode="label-alignment">
          <style:list-level-label-alignment text:label-followed-by="listtab" fo:margin-left="5.5895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top="0.0083in" fo:line-height="0.1736in" fo:margin-left="0.0138in">
        <style:tab-stops/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01T02:41:00Z</meta:creation-date>
    <dc:date>2025-10-01T02:42:00Z</dc:date>
    <meta:print-date>2025-09-22T03:22:00Z</meta:print-date>
    <meta:template xlink:href="Normal.dotm" xlink:type="simple"/>
    <meta:editing-cycles>4</meta:editing-cycles>
    <meta:editing-duration>PT120S</meta:editing-duration>
    <meta:document-statistic meta:page-count="4" meta:paragraph-count="7" meta:word-count="561" meta:character-count="3757" meta:row-count="26" meta:non-whitespace-character-count="3203"/>
  </office:meta>
</office:document-meta>
</file>