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SG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5" style:parent-style-name="頁首" style:family="paragraph">
      <style:paragraph-properties fo:text-align="center" fo:margin-top="0.0833in" fo:margin-bottom="0.0833in" fo:line-height="0.2916in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541in" style:use-optimal-column-width="false"/>
    </style:style>
    <style:style style:name="TableColumn30" style:family="table-column">
      <style:table-column-properties style:column-width="0.1395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8409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0513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1909in" style:use-optimal-column-width="false"/>
    </style:style>
    <style:style style:name="TableColumn41" style:family="table-column">
      <style:table-column-properties style:column-width="0.8875in" style:use-optimal-column-width="false"/>
    </style:style>
    <style:style style:name="Table14" style:family="table">
      <style:table-properties style:width="7.4534in" fo:margin-left="0in" table:align="left"/>
    </style:style>
    <style:style style:name="TableRow42" style:family="table-row">
      <style:table-row-properties style:min-row-height="1.96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5.3951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1.6305in" style:use-optimal-column-width="false"/>
    </style:style>
    <style:style style:name="Table44" style:family="table">
      <style:table-properties style:width="7.1895in" fo:margin-left="0in" table:align="left"/>
    </style:style>
    <style:style style:name="TableRow48" style:family="table-row">
      <style:table-row-properties style:min-row-height="0.3in" style:use-optimal-row-height="false"/>
    </style:style>
    <style:style style:name="TableCell49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2222in"/>
    </style:style>
    <style:style style:name="T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3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8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6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222in"/>
    </style:style>
    <style:style style:name="T70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1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TableRow82" style:family="table-row">
      <style:table-row-properties style:min-row-height="1.1013in" style:use-optimal-row-height="false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right="0.3333in"/>
      <style:text-properties style:font-name-asian="微軟正黑體" fo:font-size="11pt" style:font-size-asian="11pt" style:font-size-complex="11pt" style:language-asian="zh" style:country-asian="TW"/>
    </style:style>
    <style:style style:name="P85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6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7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fo:line-height="0.2222in"/>
    </style:style>
    <style:style style:name="T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94" style:family="table-row">
      <style:table-row-properties style:min-row-height="0.2in" style:use-optimal-row-height="false"/>
    </style:style>
    <style:style style:name="TableCell9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277in" fo:margin-bottom="0.0277in" fo:line-height="0.2222in"/>
    </style:style>
    <style:style style:name="T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9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微軟正黑體" fo:font-weight="bold" style:font-weight-asian="bold" fo:font-size="11pt" style:font-size-asian="11pt" style:font-size-complex="11pt" fo:background-color="#E5DFEC"/>
    </style:style>
    <style:style style:name="T10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06" style:family="table-row">
      <style:table-row-properties style:min-row-height="0.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TW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277in" fo:margin-bottom="0.0277in" fo:line-height="0.2222in"/>
    </style:style>
    <style:style style:name="T1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277in" fo:margin-bottom="0.0277in" fo:line-height="0.2222in"/>
    </style:style>
    <style:style style:name="T1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28" style:family="table-row">
      <style:table-row-properties style:min-row-height="0.2in" style:use-optimal-row-height="false"/>
    </style:style>
    <style:style style:name="TableCell1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277in" fo:margin-bottom="0.0277in" fo:line-height="0.2222in"/>
    </style:style>
    <style:style style:name="T13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 fo:margin-bottom="0.0277in" fo:line-height="0.2222in"/>
    </style:style>
    <style:style style:name="T13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277in" fo:margin-bottom="0.0277in" fo:line-height="0.2222in"/>
    </style:style>
    <style:style style:name="T14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77in" fo:margin-bottom="0.0277in" fo:line-height="0.2222in"/>
    </style:style>
    <style:style style:name="T14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277in" fo:margin-bottom="0.0277in" fo:line-height="0.2222in"/>
    </style:style>
    <style:style style:name="T1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5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277in" fo:margin-bottom="0.0277in" fo:line-height="0.2222in"/>
    </style:style>
    <style:style style:name="T1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71" style:family="table-row">
      <style:table-row-properties style:min-row-height="0.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277in" fo:margin-bottom="0.0277in" fo:line-height="0.2222in"/>
    </style:style>
    <style:style style:name="T17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79" style:family="table-row">
      <style:table-row-properties style:min-row-height="0.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4" style:family="table-row">
      <style:table-row-properties style:min-row-height="0.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Row194" style:family="table-row">
      <style:table-row-properties style:min-row-height="0.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277in" fo:margin-bottom="0.0277in" fo:line-height="0.2222in"/>
    </style:style>
    <style:style style:name="T1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01" style:family="table-row">
      <style:table-row-properties style:min-row-height="0.0534in" style:use-optimal-row-height="false"/>
    </style:style>
    <style:style style:name="TableCell2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277in" fo:margin-bottom="0.0277in" fo:line-height="0.2222in"/>
    </style:style>
    <style:style style:name="T2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277in" fo:margin-bottom="0.0277in" fo:line-height="0.2222in"/>
    </style:style>
    <style:style style:name="T2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277in" fo:margin-bottom="0.0277in" fo:line-height="0.2222in"/>
    </style:style>
    <style:style style:name="T2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277in" fo:margin-bottom="0.0277in" fo:line-height="0.2222in"/>
    </style:style>
    <style:style style:name="T22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277in" fo:margin-bottom="0.0277in" fo:line-height="0.2222in"/>
    </style:style>
    <style:style style:name="T23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277in" fo:margin-bottom="0.0277in" fo:line-height="0.2222in"/>
    </style:style>
    <style:style style:name="T24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277in" fo:margin-bottom="0.0277in" fo:line-height="0.2222in"/>
    </style:style>
    <style:style style:name="T25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margin-bottom="0.0833in" fo:line-height="0.2222in"/>
    </style:style>
    <style:style style:name="T26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280" style:family="table-row">
      <style:table-row-properties style:min-row-height="0.2243in" style:use-optimal-row-height="false"/>
    </style:style>
    <style:style style:name="TableCell28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0277in" fo:margin-bottom="0.0277in" fo:line-height="0.2222in"/>
    </style:style>
    <style:style style:name="T28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277in" fo:margin-bottom="0.0277in" fo:line-height="0.2222in"/>
    </style:style>
    <style:style style:name="T28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77in" fo:margin-bottom="0.0277in" fo:line-height="0.2222in"/>
    </style:style>
    <style:style style:name="T29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9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277in" fo:margin-bottom="0.0277in" fo:line-height="0.2222in"/>
    </style:style>
    <style:style style:name="T30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277in" fo:margin-bottom="0.0277in" fo:line-height="0.2222in"/>
    </style:style>
    <style:style style:name="T30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fo:margin-top="0.0277in" fo:margin-bottom="0.0277in" fo:line-height="0.2222in"/>
    </style:style>
    <style:style style:name="T30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11" style:family="table-row">
      <style:table-row-properties style:min-row-height="0.1465in" style:use-optimal-row-height="false"/>
    </style:style>
    <style:style style:name="P31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Cell31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277in" fo:margin-bottom="0.0277in" fo:line-height="0.2222in"/>
    </style:style>
    <style:style style:name="T31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fo:text-align="center"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77in" fo:margin-bottom="0.0277in" fo:line-height="0.2222in"/>
    </style:style>
    <style:style style:name="T3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text-align="center" fo:margin-top="0.0277in" fo:margin-bottom="0.0277in" fo:line-height="0.2222in"/>
    </style:style>
    <style:style style:name="T3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833in" fo:margin-bottom="0.0833in" fo:line-height="0.2222in"/>
    </style:style>
    <style:style style:name="T3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56" style:parent-style-name="內文" style:family="paragraph">
      <style:paragraph-properties fo:margin-top="0.0833in" fo:margin-bottom="0.0833in" fo:line-height="0.2222in"/>
    </style:style>
    <style:style style:name="T3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367" style:family="table-row">
      <style:table-row-properties style:min-row-height="0.2in" style:use-optimal-row-height="false"/>
    </style:style>
    <style:style style:name="TableCell3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277in" fo:margin-bottom="0.0277in" fo:line-height="0.2222in"/>
    </style:style>
    <style:style style:name="T37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7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277in" fo:margin-bottom="0.0277in" fo:line-height="0.2222in"/>
    </style:style>
    <style:style style:name="T37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78" style:family="table-row">
      <style:table-row-properties style:min-row-height="0.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83" style:family="table-row">
      <style:table-row-properties style:min-row-height="0.2in" style:use-optimal-row-height="false"/>
    </style:style>
    <style:style style:name="TableCell3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277in" fo:margin-bottom="0.0277in" fo:line-height="0.2222in"/>
    </style:style>
    <style:style style:name="T38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277in" fo:margin-bottom="0.0277in" fo:line-height="0.2222in"/>
    </style:style>
    <style:style style:name="T3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9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277in" fo:margin-bottom="0.0277in" fo:line-height="0.2222in"/>
    </style:style>
    <style:style style:name="T39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00" style:family="table-row">
      <style:table-row-properties style:min-row-height="0.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277in" fo:margin-bottom="0.0277in" fo:line-height="0.2222in"/>
    </style:style>
    <style:style style:name="T41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22" style:family="table-row">
      <style:table-row-properties style:min-row-height="0.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25" style:family="table-row">
      <style:table-row-properties style:min-row-height="0.2in" style:use-optimal-row-height="false"/>
    </style:style>
    <style:style style:name="TableCell42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277in" fo:margin-bottom="0.0277in" fo:line-height="0.2222in"/>
    </style:style>
    <style:style style:name="T42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3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277in" fo:margin-bottom="0.0277in" fo:line-height="0.2222in"/>
    </style:style>
    <style:style style:name="T43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36" style:family="table-row">
      <style:table-row-properties style:min-row-height="0.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41" style:family="table-row">
      <style:table-row-properties style:min-row-height="0.2in" style:use-optimal-row-height="false"/>
    </style:style>
    <style:style style:name="TableCell44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277in" fo:margin-bottom="0.0277in" fo:line-height="0.2222in"/>
    </style:style>
    <style:style style:name="T44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277in" fo:margin-bottom="0.0277in" fo:line-height="0.2222in"/>
    </style:style>
    <style:style style:name="T44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5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277in" fo:margin-bottom="0.0277in" fo:line-height="0.2222in"/>
    </style:style>
    <style:style style:name="T45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57" style:family="table-row">
      <style:table-row-properties style:min-row-height="0.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70" style:family="table-row">
      <style:table-row-properties style:min-row-height="0.2in" style:use-optimal-row-height="false"/>
    </style:style>
    <style:style style:name="TableCell47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277in" fo:margin-bottom="0.0277in" fo:line-height="0.2222in"/>
    </style:style>
    <style:style style:name="T47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277in" fo:margin-bottom="0.0277in" fo:line-height="0.2222in"/>
    </style:style>
    <style:style style:name="T48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277in" fo:margin-bottom="0.0277in" fo:line-height="0.2222in"/>
    </style:style>
    <style:style style:name="T4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95" style:family="table-row">
      <style:table-row-properties style:min-row-height="0.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00" style:family="table-row">
      <style:table-row-properties style:min-row-height="0.2in" style:use-optimal-row-height="false"/>
    </style:style>
    <style:style style:name="TableCell5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277in" fo:margin-bottom="0.0277in" fo:line-height="0.2222in"/>
    </style:style>
    <style:style style:name="T50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277in" fo:margin-bottom="0.0277in" fo:line-height="0.2222in"/>
    </style:style>
    <style:style style:name="T5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1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277in" fo:margin-bottom="0.0277in" fo:line-height="0.2222in"/>
    </style:style>
    <style:style style:name="T51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29" style:family="table-row">
      <style:table-row-properties style:min-row-height="0.2in" style:use-optimal-row-height="false"/>
    </style:style>
    <style:style style:name="TableCell53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277in" fo:margin-bottom="0.0277in" fo:line-height="0.2222in"/>
    </style:style>
    <style:style style:name="T53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39" style:family="table-row">
      <style:table-row-properties style:min-row-height="0.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42" style:family="table-row">
      <style:table-row-properties style:min-row-height="0.2in" style:use-optimal-row-height="false"/>
    </style:style>
    <style:style style:name="TableCell5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0277in" fo:margin-bottom="0.0277in" fo:line-height="0.2222in"/>
    </style:style>
    <style:style style:name="T54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4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0277in" fo:margin-bottom="0.0277in" fo:line-height="0.2222in"/>
    </style:style>
    <style:style style:name="T55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53" style:family="table-row">
      <style:table-row-properties style:min-row-height="0.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58" style:family="table-row">
      <style:table-row-properties style:min-row-height="0.2in" style:use-optimal-row-height="false"/>
    </style:style>
    <style:style style:name="TableCell55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0277in" fo:margin-bottom="0.0277in" fo:line-height="0.2222in"/>
    </style:style>
    <style:style style:name="T56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277in" fo:margin-bottom="0.0277in" fo:line-height="0.2222in"/>
    </style:style>
    <style:style style:name="T56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0277in" fo:margin-bottom="0.0277in" fo:line-height="0.2222in"/>
    </style:style>
    <style:style style:name="T57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74" style:family="table-row">
      <style:table-row-properties style:min-row-height="0.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8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87" style:family="table-row">
      <style:table-row-properties style:min-row-height="0.2in" style:use-optimal-row-height="false"/>
    </style:style>
    <style:style style:name="TableCell58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0277in" fo:margin-bottom="0.0277in" fo:line-height="0.2222in"/>
    </style:style>
    <style:style style:name="T59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98" style:family="table-row">
      <style:table-row-properties style:min-row-height="0.2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01" style:family="table-row">
      <style:table-row-properties style:min-row-height="0.2in" style:use-optimal-row-height="false"/>
    </style:style>
    <style:style style:name="TableCell6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277in" fo:margin-bottom="0.0277in" fo:line-height="0.2222in"/>
    </style:style>
    <style:style style:name="T6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0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0277in" fo:margin-bottom="0.0277in" fo:line-height="0.2222in"/>
    </style:style>
    <style:style style:name="T60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1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12" style:family="table-row">
      <style:table-row-properties style:min-row-height="0.2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17" style:family="table-row">
      <style:table-row-properties style:min-row-height="0.2in" style:use-optimal-row-height="false"/>
    </style:style>
    <style:style style:name="TableCell6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0277in" fo:margin-bottom="0.0277in" fo:line-height="0.2222in"/>
    </style:style>
    <style:style style:name="T6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277in" fo:margin-bottom="0.0277in" fo:line-height="0.2222in"/>
    </style:style>
    <style:style style:name="T62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277in" fo:margin-bottom="0.0277in" fo:line-height="0.2222in"/>
    </style:style>
    <style:style style:name="T63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3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33" style:family="table-row">
      <style:table-row-properties style:min-row-height="0.2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4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46" style:family="table-row">
      <style:table-row-properties style:min-row-height="0.2in" style:use-optimal-row-height="false"/>
    </style:style>
    <style:style style:name="TableCell6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0277in" fo:margin-bottom="0.0277in" fo:line-height="0.2222in"/>
    </style:style>
    <style:style style:name="T64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3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656" style:family="table-row">
      <style:table-row-properties style:min-row-height="0.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59" style:family="table-row">
      <style:table-row-properties style:min-row-height="0.2in" style:use-optimal-row-height="false"/>
    </style:style>
    <style:style style:name="TableCell660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0833in" fo:margin-bottom="0.0833in" fo:line-height="0.2222in"/>
    </style:style>
    <style:style style:name="T66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6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64" style:family="table-row">
      <style:table-row-properties style:min-row-height="0.2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67" style:family="table-row">
      <style:table-row-properties style:min-row-height="0.2in" style:use-optimal-row-height="false"/>
    </style:style>
    <style:style style:name="TableCell668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0833in" fo:margin-bottom="0.0833in" fo:line-height="0.2222in"/>
    </style:style>
    <style:style style:name="T67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74" style:family="table-row">
      <style:table-row-properties style:min-row-height="0.2in" style:use-optimal-row-height="false"/>
    </style:style>
    <style:style style:name="TableCell67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67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81" style:family="table-row">
      <style:table-row-properties style:min-row-height="0.2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0277in" fo:margin-bottom="0.0277in" fo:line-height="0.2222in"/>
    </style:style>
    <style:style style:name="T68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6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9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91" style:family="table-row">
      <style:table-row-properties style:min-row-height="0.2in" style:use-optimal-row-height="false"/>
    </style:style>
    <style:style style:name="TableCell69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0277in" fo:margin-bottom="0.0277in" fo:line-height="0.2222in"/>
    </style:style>
    <style:style style:name="T69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69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00" style:family="table-row">
      <style:table-row-properties style:min-row-height="0.2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03" style:family="table-row">
      <style:table-row-properties style:min-row-height="0.2in" style:use-optimal-row-height="false"/>
    </style:style>
    <style:style style:name="TableCell70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0277in" fo:margin-bottom="0.0277in" fo:line-height="0.2222in"/>
    </style:style>
    <style:style style:name="T7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71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1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14" style:family="table-row">
      <style:table-row-properties style:min-row-height="0.2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17" style:family="table-row">
      <style:table-row-properties style:min-row-height="0.2in" style:use-optimal-row-height="false"/>
    </style:style>
    <style:style style:name="TableCell7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0277in" fo:margin-bottom="0.0277in" fo:line-height="0.2222in" fo:margin-left="0.3055in" fo:text-indent="-0.3055in">
        <style:tab-stops/>
      </style:paragraph-properties>
    </style:style>
    <style:style style:name="T7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7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29" style:family="table-row">
      <style:table-row-properties style:min-row-height="0.2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32" style:family="table-row">
      <style:table-row-properties style:min-row-height="0.2in" style:use-optimal-row-height="false"/>
    </style:style>
    <style:style style:name="TableCell73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0277in" fo:margin-bottom="0.0277in" fo:line-height="0.2222in"/>
    </style:style>
    <style:style style:name="T73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3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41" style:family="table-row">
      <style:table-row-properties style:min-row-height="0.2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in" style:use-optimal-row-height="false"/>
    </style:style>
    <style:style style:name="TableCell74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0277in" fo:margin-bottom="0.0277in" fo:line-height="0.2222in"/>
    </style:style>
    <style:style style:name="T74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52" style:family="table-row">
      <style:table-row-properties style:min-row-height="0.2in" style:use-optimal-row-height="false"/>
    </style:style>
    <style:style style:name="TableCell753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0833in" fo:margin-bottom="0.0833in" fo:line-height="0.2222in"/>
    </style:style>
    <style:style style:name="T7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59" style:family="table-row">
      <style:table-row-properties style:min-row-height="0.2in" style:use-optimal-row-height="false"/>
    </style:style>
    <style:style style:name="TableCell7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0277in" fo:margin-bottom="0.0277in" fo:line-height="0.2222in"/>
    </style:style>
    <style:style style:name="T76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6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64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65" style:family="table-row">
      <style:table-row-properties style:min-row-height="0.2in" style:use-optimal-row-height="false"/>
    </style:style>
    <style:style style:name="TableCell76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0277in" fo:margin-bottom="0.0277in" fo:line-height="0.2222in"/>
    </style:style>
    <style:style style:name="T76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77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277in" fo:margin-bottom="0.0277in" fo:line-height="0.2222in"/>
    </style:style>
    <style:style style:name="T77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7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P781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82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5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6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7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8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5" style:parent-style-name="超連結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796" style:parent-style-name="內文" style:family="paragraph">
      <style:text-properties style:font-name-asian="微軟正黑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3">Application for Singapore Employment</text:span><text:span text:style-name="T4"><text:s/></text:span></text:p>
      <text:p text:style-name="P5"><text:bookmark-start text:name="_Hlk127440490"/><text:span text:style-name="T6">---<text:s/></text:span><text:span text:style-name="T7">以英文填寫</text:span><text:span text:style-name="T8"><text:s/></text:span><text:span text:style-name="T9">，所有日期請填</text:span><text:span text:style-name="T10"><text:s/></text:span><text:span text:style-name="T11">西元</text:span><text:span text:style-name="T12"><text:s/>---</text:span><text:bookmark-end text:name="_Hlk127440490"/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7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Position(s) Applied For (in order of preference)<text:s/></text:span><text:span text:style-name="T52">申請職位</text:span></text:p>
                </table:table-cell>
                <table:table-cell table:style-name="TableCell53" table:number-rows-spanned="3">
                  <text:p text:style-name="P54"/>
                </table:table-cell>
                <table:table-cell table:style-name="TableCell55" table:number-rows-spanned="3">
                  <text:p text:style-name="P56"><text:s text:c="7"/>照片檔</text:p>
                  <text:p text:style-name="P57"/>
                  <text:p text:style-name="P58">可自拍<text:s/>大頭照</text:p>
                  <text:p text:style-name="P59"/>
                  <text:p text:style-name="P60"><text:span text:style-name="T61">必需</text:span><text:span text:style-name="T62">化妝</text:span><text:span text:style-name="T63">, <text:s/></text:span><text:span text:style-name="T64">笑容</text:span><text:span text:style-name="T65">,<text:s/></text:span></text:p>
                  <text:p text:style-name="P66">套裝<text:s/>或<text:s/>素色襯衫</text:p>
                </table:table-cell>
              </table:table-row>
              <table:table-row table:style-name="TableRow67">
                <table:table-cell table:style-name="TableCell68">
                  <text:list text:style-name="LFO1" text:continue-numbering="true">
                    <text:list-item>
                      <text:p text:style-name="P69"><text:span text:style-name="T70">VIP Butler (</text:span><text:span text:style-name="T71">貴賓管家</text:span><text:span text:style-name="T72">) <text:s/></text:span><text:span text:style-name="T73"><text:s text:c="4"/></text:span><text:span text:style-name="T74">□</text:span><text:span text:style-name="T75"><text:s text:c="2"/>Dealer (</text:span><text:span text:style-name="T76">荷官</text:span><text:span text:style-name="T77">/<text:s/></text:span><text:span text:style-name="T78">發牌員</text:span><text:span text:style-name="T79">)</text:span></text:p>
                    </text:list-item>
                  </text:list>
                </table:table-cell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7">
            <text:p text:style-name="P90"><text:span text:style-name="T91">PART I – PERSONAL PARTICULARS</text:span><text:span text:style-name="T92"><text:s text:c="2"/></text:span><text:span text:style-name="T93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7">
            <text:p text:style-name="P96"><text:span text:style-name="T97">Full<text:s/></text:span><text:span text:style-name="T98">Name in BLOCK LETTERS as in Passport /<text:s/></text:span><text:span text:style-name="T99">Identity</text:span><text:span text:style-name="T100"><text:s/>Card</text:span><text:span text:style-name="T101"><text:s text:c="3"/></text:span><text:span text:style-name="T102">英文姓名</text:span><text:span text:style-name="T103"><text:s/>(</text:span><text:span text:style-name="T104">依護照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Chinese Characters (if applicable)</text:span><text:span text:style-name="T113"><text:s text:c="2"/></text:span><text:span text:style-name="T114">中文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<text:span text:style-name="T117">Other Name (if applicable)</text:span><text:span text:style-name="T118"><text:s text:c="2"/></text:span><text:span text:style-name="T119">其他別名</text:span><text:span text:style-name="T120"><text:s/>(</text:span><text:span text:style-name="T121">若有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Gender</text:span><text:span text:style-name="T132"><text:s/></text:span><text:span text:style-name="T133">性別</text:span></text:p>
          </table:table-cell>
          <table:table-cell table:style-name="TableCell134" table:number-columns-spanned="6">
            <text:p text:style-name="P135"><text:span text:style-name="T136">Nationality</text:span><text:span text:style-name="T137"><text:s/></text:span><text:span text:style-name="T138">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Religion</text:span><text:span text:style-name="T142"><text:s/></text:span><text:span text:style-name="T143">宗教</text:span></text:p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><text:span text:style-name="T146">Race</text:span><text:span text:style-name="T147"><text:s/></text:span><text:span text:style-name="T148">種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Date of Birth</text:span><text:span text:style-name="T152">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Age</text:span><text:span text:style-name="T156"><text:s/></text:span><text:span text:style-name="T157">年齡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Mail Address<text:s/></text:span><text:span text:style-name="T175"><text:s/></text:span><text:span text:style-name="T176">居住地址</text:span></text:p>
          </table:table-cell>
          <table:covered-table-cell/>
          <table:covered-table-cell/>
          <table:table-cell table:style-name="TableCell177" table:number-columns-spanned="2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Phone <text:s/>電話</text:p>
          </table:table-cell>
          <table:covered-table-cell/>
          <table:covered-table-cell/>
          <table:table-cell table:style-name="TableCell182" table:number-columns-spanned="24">
            <text:p text:style-name="P183">Mobile: <text:s text:c="12"/>H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E-mail <text:s/>電子郵件</text:p>
          </table:table-cell>
          <table:covered-table-cell/>
          <table:covered-table-cell/>
          <table:table-cell table:style-name="TableCell187" table:number-columns-spanned="2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LINE<text:s/>帳號</text:p>
          </table:table-cell>
          <table:covered-table-cell/>
          <table:covered-table-cell/>
          <table:table-cell table:style-name="TableCell192" table:number-columns-spanned="2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Emergency</text:span><text:span text:style-name="T198">緊急連絡人</text:span></text:p>
          </table:table-cell>
          <table:covered-table-cell/>
          <table:covered-table-cell/>
          <table:table-cell table:style-name="TableCell199" table:number-columns-spanned="24">
            <text:p text:style-name="P200">Name: <text:s text:c="10"/>Mob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Place of Birth</text:span><text:span text:style-name="T205"><text:s/></text:span><text:span text:style-name="T206">出生城市</text:span></text:p>
          </table:table-cell>
          <table:covered-table-cell/>
          <table:covered-table-cell/>
          <table:table-cell table:style-name="TableCell207" table:number-columns-spanned="2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Marital Status</text:span><text:span text:style-name="T213"><text:s/></text:span><text:span text:style-name="T214">婚姻</text:span></text:p>
            <text:p text:style-name="P215">(Married / Single)</text:p>
          </table:table-cell>
          <table:covered-table-cell/>
          <table:table-cell table:style-name="TableCell216" table:number-columns-spanned="6">
            <text:p text:style-name="P217"><text:span text:style-name="T218">Heigh</text:span><text:span text:style-name="T219">t<text:s/></text:span><text:span text:style-name="T220">(cm)</text:span><text:span text:style-name="T221"><text:s/></text:span><text:span text:style-name="T222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Weight</text:span><text:span text:style-name="T226"><text:s/></text:span><text:span text:style-name="T227">(kg)<text:s/></text:span><text:span text:style-name="T228">體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Hobbies / Interests</text:span><text:span text:style-name="T232">興趣嗜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Language Written</text:span><text:span text:style-name="T246"><text:s text:c="2"/></text:span><text:span text:style-name="T247">會的語言</text:span><text:span text:style-name="T248"><text:s/>(</text:span><text:span text:style-name="T249">寫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7">
            <text:p text:style-name="P252"><text:span text:style-name="T253">Language Spoken</text:span><text:span text:style-name="T254"><text:s text:c="2"/></text:span><text:span text:style-name="T255">會的語言</text:span><text:span text:style-name="T256"><text:s/>(</text:span><text:span text:style-name="T257">說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7">
            <text:p text:style-name="P266"><text:span text:style-name="T267">PART III – EDUCATION DETAILS OF APPLICANT<text:s/></text:span><text:span text:style-name="T268"><text:s text:c="2"/></text:span><text:span text:style-name="T269">教育背景</text:span><text:span text:style-name="T270"><text:s text:c="2"/></text:span><text:span text:style-name="T271">(</text:span><text:span text:style-name="T272">大學</text:span><text:span text:style-name="T273">/<text:s/></text:span><text:span text:style-name="T274">高中</text:span><text:span text:style-name="T275">,<text:s/></text:span><text:span text:style-name="T276">中英文</text:span><text:span text:style-name="T277"><text:s text:c="2"/></text:span><text:span text:style-name="T278">均需填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 table:number-rows-spanned="2">
            <text:p text:style-name="P282"><text:span text:style-name="T283">Name of Institution / University</text:span><text:span text:style-name="T284"><text:s/></text:span><text:span text:style-name="T28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Country / Province</text:span><text:span text:style-name="T289"><text:s/></text:span><text:span text:style-name="T290">國家</text:span>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T293">Year</text:span><text:span text:style-name="T294"><text:s/></text:span><text:span text:style-name="T295">年</text:span><text:span text:style-name="T296"><text:s/>(</text:span><text:span text:style-name="T297">西元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<text:span text:style-name="T301">Major</text:span><text:span text:style-name="T302"><text:s/></text:span><text:span text:style-name="T303">主修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<text:span text:style-name="T306">Highest Qualification</text:span></text:p>
            <text:p text:style-name="P307"><text:span text:style-name="T308">學位</text:span><text:span text:style-name="T309"><text:s/>/<text:s/></text:span><text:span text:style-name="T310">證書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4">
            <text:p text:style-name="P315"><text:span text:style-name="T316">From<text:s/></text:span></text:p>
            <text:p text:style-name="P317">從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<text:span text:style-name="T320">To</text:span></text:p>
            <text:p text:style-name="P321"><text:span text:style-name="T322"><text:s/></text:span><text:span text:style-name="T323">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(大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(高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7">
            <text:p text:style-name="P354"><text:span text:style-name="T355">PART IV – RELEVANT WORKING EXPERIENCE (Please enter in chronological order)</text:span></text:p>
            <text:soft-page-break/>
            <text:p text:style-name="P356"><text:span text:style-name="T357">相關工作</text:span><text:span text:style-name="T358">/<text:s/></text:span><text:span text:style-name="T359">打工經驗</text:span><text:span text:style-name="T360"><text:s text:c="2"/>(</text:span><text:span text:style-name="T361">依時間先後順序</text:span><text:span text:style-name="T362">) <text:s/></text:span><text:span text:style-name="T363">最近年度</text:span><text:span text:style-name="T364"><text:s/></text:span><text:span text:style-name="T365">在上</text:span><text:span text:style-name="T366"><text:s text:c="2"/>(2023, 2022, 2021…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14">
            <text:p text:style-name="P369"><text:span text:style-name="T370">1) Name of Company</text:span><text:span text:style-name="T371"><text:s/></text:span><text:span text:style-name="T372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<text:span text:style-name="T375">Position Held</text:span><text:span text:style-name="T376"><text:s text:c="2"/></text:span><text:span text:style-name="T377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4">
            <text:p text:style-name="P380">英文:<text:s/><text:s text:c="14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Country</text:span><text:span text:style-name="T387"><text:s/></text:span><text:span text:style-name="T388">國家</text:span></text:p>
          </table:table-cell>
          <table:covered-table-cell/>
          <table:covered-table-cell/>
          <table:covered-table-cell/>
          <table:table-cell table:style-name="TableCell389" table:number-columns-spanned="10">
            <text:p text:style-name="P390"><text:span text:style-name="T391">City</text:span><text:span text:style-name="T392"><text:s/></text:span><text:span text:style-name="T393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<text:span text:style-name="T396">Period</text:span><text:span text:style-name="T397"><text:s text:c="2"/></text:span><text:span text:style-name="T398">在職時間</text:span><text:span text:style-name="T3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bookmark-start text:name="OLE_LINK37"/><text:bookmark-start text:name="OLE_LINK38"/><text:bookmark-start text:name="_Hlk289271597"/></text:p>
          </table:table-cell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From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To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7">
            <text:p text:style-name="P415"><text:bookmark-end text:name="OLE_LINK37"/><text:bookmark-end text:name="OLE_LINK38"/><text:bookmark-end text:name="_Hlk289271597"/><text:span text:style-name="T416">Main Duties</text:span><text:span text:style-name="T417"><text:s text:c="2"/></text:span><text:span text:style-name="T418">工作內容</text:span><text:span text:style-name="T419"><text:s text:c="2"/>(</text:span><text:span text:style-name="T420">需詳細填寫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4">
            <text:p text:style-name="P427"><text:span text:style-name="T428">2) Name of Company</text:span><text:span text:style-name="T429"><text:s/></text:span><text:span text:style-name="T430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<text:span text:style-name="T433">Position Held</text:span><text:span text:style-name="T434"><text:s text:c="2"/></text:span><text:span text:style-name="T435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4">
            <text:p text:style-name="P438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Country</text:span><text:span text:style-name="T445"><text:s/></text:span><text:span text:style-name="T446">國家</text:span></text:p>
          </table:table-cell>
          <table:covered-table-cell/>
          <table:covered-table-cell/>
          <table:covered-table-cell/>
          <table:table-cell table:style-name="TableCell447" table:number-columns-spanned="10">
            <text:p text:style-name="P448"><text:span text:style-name="T449">City</text:span><text:span text:style-name="T450"><text:s/></text:span><text:span text:style-name="T451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3">
            <text:p text:style-name="P453"><text:span text:style-name="T454">Period</text:span><text:span text:style-name="T455"><text:s text:c="2"/></text:span><text:span text:style-name="T456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From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To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7">
            <text:p text:style-name="P472"><text:span text:style-name="T473">Main Duties</text:span><text:span text:style-name="T474"><text:s text:c="2"/></text:span><text:span text:style-name="T475">工作內容</text:span><text:span text:style-name="T476"><text:s text:c="2"/></text:span><text:span text:style-name="T477">(</text:span><text:span text:style-name="T478">需詳細填寫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4">
            <text:p text:style-name="P485"><text:span text:style-name="T486">3) Name of<text:s/></text:span><text:span text:style-name="T487">Company</text:span><text:span text:style-name="T488"><text:s/></text:span><text:span text:style-name="T489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><text:span text:style-name="T492">Position Held</text:span><text:span text:style-name="T493"><text:s text:c="2"/></text:span><text:span text:style-name="T494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4">
            <text:p text:style-name="P497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Country</text:span><text:span text:style-name="T504"><text:s/></text:span><text:span text:style-name="T505">國家</text:span></text:p>
          </table:table-cell>
          <table:covered-table-cell/>
          <table:covered-table-cell/>
          <table:covered-table-cell/>
          <table:table-cell table:style-name="TableCell506" table:number-columns-spanned="10">
            <text:p text:style-name="P507"><text:span text:style-name="T508">City</text:span><text:span text:style-name="T509"><text:s/></text:span><text:span text:style-name="T510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3">
            <text:p text:style-name="P512"><text:span text:style-name="T513">Period</text:span><text:span text:style-name="T514"><text:s text:c="2"/></text:span><text:span text:style-name="T515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From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To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7">
            <text:p text:style-name="P531"><text:span text:style-name="T532">Main Duties</text:span><text:span text:style-name="T533"><text:s text:c="2"/></text:span><text:span text:style-name="T534">工作內容</text:span><text:span text:style-name="T535"><text:s text:c="2"/></text:span><text:span text:style-name="T536">(</text:span><text:span text:style-name="T537">需詳細填寫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4">
            <text:p text:style-name="P544"><text:span text:style-name="T545">4) Name of Company</text:span><text:span text:style-name="T546"><text:s/></text:span><text:span text:style-name="T547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><text:span text:style-name="T550">Position Held</text:span><text:span text:style-name="T551"><text:s text:c="2"/></text:span><text:span text:style-name="T552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4">
            <text:p text:style-name="P555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<text:span text:style-name="T561">Country</text:span><text:span text:style-name="T562"><text:s/></text:span><text:span text:style-name="T563">國家</text:span></text:p>
          </table:table-cell>
          <table:covered-table-cell/>
          <table:covered-table-cell/>
          <table:covered-table-cell/>
          <table:table-cell table:style-name="TableCell564" table:number-columns-spanned="10">
            <text:p text:style-name="P565"><text:span text:style-name="T566">City</text:span><text:span text:style-name="T567"><text:s/></text:span><text:span text:style-name="T568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><text:span text:style-name="T571">Period</text:span><text:span text:style-name="T572"><text:s text:c="2"/></text:span><text:span text:style-name="T573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From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To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7">
            <text:p text:style-name="P589"><text:span text:style-name="T590">Main<text:s/></text:span><text:span text:style-name="T591">Duties</text:span><text:span text:style-name="T592"><text:s text:c="2"/></text:span><text:span text:style-name="T593">工作內容</text:span><text:span text:style-name="T594"><text:s text:c="2"/></text:span><text:span text:style-name="T595">(</text:span><text:span text:style-name="T596">需詳細填寫</text:span><text:span text:style-name="T5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2">
            <text:p text:style-name="P603"><text:span text:style-name="T604">5) Name of Company</text:span><text:span text:style-name="T605"><text:s/></text:span><text:span text:style-name="T606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5">
            <text:p text:style-name="P608"><text:span text:style-name="T609">Position Held</text:span><text:span text:style-name="T610"><text:s text:c="2"/></text:span><text:span text:style-name="T611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2">
            <text:p text:style-name="P614">英文: <text:s text:c="16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<text:span text:style-name="T620">Country</text:span><text:span text:style-name="T621"><text:s/></text:span><text:span text:style-name="T622">國家</text:span></text:p>
          </table:table-cell>
          <table:covered-table-cell/>
          <table:covered-table-cell/>
          <table:covered-table-cell/>
          <table:table-cell table:style-name="TableCell623" table:number-columns-spanned="8">
            <text:p text:style-name="P624"><text:span text:style-name="T625">City</text:span><text:span text:style-name="T626"><text:s/></text:span><text:span text:style-name="T627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5">
            <text:p text:style-name="P629"><text:span text:style-name="T630">Period</text:span><text:span text:style-name="T631"><text:s text:c="2"/></text:span><text:span text:style-name="T632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8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From</text:p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To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7">
            <text:p text:style-name="P648"><text:span text:style-name="T649">Main Duties</text:span><text:span text:style-name="T650"><text:s text:c="2"/></text:span><text:span text:style-name="T651">工作內容</text:span><text:span text:style-name="T652"><text:s text:c="2"/></text:span><text:span text:style-name="T653">(</text:span><text:span text:style-name="T654">需詳細填寫</text:span><text:span text:style-name="T6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7">
            <text:p text:style-name="P661"><text:span text:style-name="T662">PART V – COMPUTER SKILLS ( Word, Excel, Power Point, etc.)<text:s/></text:span><text:span text:style-name="T663">所會電腦操作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7">
            <text:p text:style-name="P669"><text:span text:style-name="T670">PART VI –<text:s/></text:span><text:span text:style-name="T671">ADDITIONAL INFORMATION</text:span><text:span text:style-name="T672"><text:s text:c="2"/></text:span><text:span text:style-name="T673">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 table:number-columns-spanned="24">
            <text:list text:style-name="LFO2" text:continue-numbering="true">
              <text:list-item>
                <text:p text:style-name="P676"><text:span text:style-name="T677">Have you ever visited Singapore?</text:span><text:span text:style-name="T678"><text:s/>If yes, please state the purpose of visi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7">
            <text:p text:style-name="P683"><text:span text:style-name="T684"><text:s text:c="6"/></text:span><text:span text:style-name="T685">是否曾到訪新加坡</text:span><text:span text:style-name="T686">?<text:s/></text:span><text:span text:style-name="T687">若有</text:span><text:span text:style-name="T688">,<text:s/></text:span><text:span text:style-name="T689">拜訪目的</text:span><text:span text:style-name="T69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4">
            <text:p text:style-name="P693"><text:span text:style-name="T694">(b)<text:s/></text:span><text:span text:style-name="T695"><text:s/></text:span><text:span text:style-name="T696">Have you had any police conviction? If yes, please declare</text:span><text:span text:style-name="T6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7">
            <text:p text:style-name="P702">是否曾有犯罪紀錄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4">
            <text:p text:style-name="P705"><text:span text:style-name="T706">(c) <text:s/></text:span><text:span text:style-name="T707">Have you ever been dismissed<text:s/></text:span><text:span text:style-name="T708">or suspended by any previous employer?</text:span></text:p>
            <text:p text:style-name="P709"><text:span text:style-name="T710"><text:s/>If yes, please declare</text:span><text:span text:style-name="T7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7">
            <text:p text:style-name="P716">是否曾被以前雇主解職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4">
            <text:p text:style-name="P719"><text:span text:style-name="T720">(d)<text:s/></text:span><text:span text:style-name="T721"><text:s/></text:span><text:span text:style-name="T722">Have you ever had or are you suffering from any physical impairment</text:span><text:span text:style-name="T723"><text:s/>or medical problem</text:span><text:span text:style-name="T724">?<text:s/></text:span><text:span text:style-name="T725"><text:s/></text:span><text:span text:style-name="T726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7">
            <text:p text:style-name="P731">是否有肢體障礙, <text:s/>或正接受藥物治療中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4">
            <text:p text:style-name="P734"><text:span text:style-name="T735">(e) Do you have<text:s/></text:span><text:span text:style-name="T736">any visible tattoo?</text:span><text:span text:style-name="T737"><text:s/></text:span><text:span text:style-name="T738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7">
            <text:p text:style-name="P743">是否有刺青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4">
            <text:p text:style-name="P746"><text:span text:style-name="T747">(f) If you were offered the employment, when could you start work?<text:s/></text:span><text:span text:style-name="T748">可以到職的日期</text:span><text:span text:style-name="T749">?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7">
            <text:p text:style-name="P754"><text:span text:style-name="T755">PART VII – DECLARATION</text:span><text:span text:style-name="T756"><text:s text:c="2"/></text:span><text:span text:style-name="T757">聲明</text:span><text:span text:style-name="T7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7">
            <text:p text:style-name="P761"><text:span text:style-name="T762">I hereby declare that the information given in this application is true and<text:s/></text:span><text:span text:style-name="T763">correct. <text:s/></text:span></text:p>
            <text:p text:style-name="P764">本人在此聲明,<text:s/>以上所提供資訊均為屬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Signature</text:span><text:span text:style-name="T769">簽名</text:span><text:span text:style-name="T770"><text:s/>(</text:span><text:span text:style-name="T771">可打字</text:span><text:span text:style-name="T772">)</text:span>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12">
            <text:p text:style-name="P7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<text:span text:style-name="T777">Date</text:span><text:span text:style-name="T778">日期</text:span></text:p>
          </table:table-cell>
          <table:covered-table-cell/>
          <table:covered-table-cell/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/>
      <text:p text:style-name="P783"><text:bookmark-start text:name="_Hlk127441864"/><text:span text:style-name="T784">申請表</text:span><text:span text:style-name="T785">(word</text:span><text:span text:style-name="T786">檔</text:span><text:span text:style-name="T787">)</text:span><text:span text:style-name="T788"><text:s/></text:span><text:span text:style-name="T789">請</text:span><text:span text:style-name="T790">email</text:span><text:span text:style-name="T791">至</text:span><text:span text:style-name="T792"><text:s/></text:span><text:span text:style-name="T793">知識遊學顧問有限公司</text:span><text:span text:style-name="T794"><text:s/>: <text:s/></text:span><text:a xlink:href="mailto:service@knowledge-inc.com.tw" office:target-frame-name="_top" xlink:show="replace"><text:span text:style-name="T795">service@knowledge-inc.com.tw</text:span></text:a></text:p>
      <text:p text:style-name="P796"><text:bookmark-start text:name="_PictureBullets"/><text:bookmark-end text:name="_Hlk127441864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內文" style:display-name="內文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Verdana" style:font-name-asian="Times New Roman" style:font-name-complex="Times New Roman" fo:color="#333333" fo:font-size="7.5pt" style:font-size-asian="7.5pt" style:font-size-complex="7.5pt" style:language-asian="en" style:country-asian="US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2pt" style:font-size-asian="12pt" style:language-asian="en" style:country-asian="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Ari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in"/>
      </style:footer-style>
    </style:page-layout>
    <style:style style:name="P2" style:parent-style-name="頁首" style:family="paragraph">
      <style:paragraph-properties fo:text-align="center" fo:margin-left="0.625in">
        <style:tab-stops>
          <style:tab-stop style:type="center" style:position="2.375in"/>
          <style:tab-stop style:type="right" style:position="5.375in"/>
        </style:tab-stops>
      </style:paragraph-properties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SINGAPORE TRIAL BIOMETRICS PASSPORT</dc:title>
    <dc:subject/>
    <meta:initial-creator>SINGOV</meta:initial-creator>
    <dc:creator> </dc:creator>
    <meta:creation-date>2024-05-14T02:53:00Z</meta:creation-date>
    <dc:date>2024-05-14T02:53:00Z</dc:date>
    <meta:print-date>2018-04-25T09:3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5" meta:row-count="20" meta:non-whitespace-character-count="2459"/>
  </office:meta>
</office:document-meta>
</file>