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fo:margin-left="-0.0229in" table:align="left" style:writing-mode="lr-tb"/>
    </style:style>
    <style:style style:name="Table1.A" style:family="table-column">
      <style:table-column-properties style:column-width="1.3944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1.66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5.8139in" fo:margin-left="-0.0229in" table:align="left" style:writing-mode="lr-tb"/>
    </style:style>
    <style:style style:name="Table2.A" style:family="table-column">
      <style:table-column-properties style:column-width="1.3944in"/>
    </style:style>
    <style:style style:name="Table2.B" style:family="table-column">
      <style:table-column-properties style:column-width="2.75in"/>
    </style:style>
    <style:style style:name="Table2.C" style:family="table-column">
      <style:table-column-properties style:column-width="1.669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fo:color="#000080"/>
    </style:style>
    <style:style style:name="P4" style:family="paragraph" style:parent-style-name="Standard">
      <style:paragraph-properties fo:line-height="200%" fo:text-align="center" style:justify-single-word="false"/>
      <style:text-properties fo:color="#000080"/>
    </style:style>
    <style:style style:name="P5" style:family="paragraph" style:parent-style-name="Standard">
      <style:paragraph-properties fo:line-height="200%" style:snap-to-layout-grid="false"/>
      <style:text-properties fo:color="#000080"/>
    </style:style>
    <style:style style:name="P6" style:family="paragraph" style:parent-style-name="Standard">
      <style:paragraph-properties fo:line-height="0.222in"/>
      <style:text-properties fo:color="#000080" fo:font-size="10pt" style:font-size-asian="10pt" style:font-size-complex="10pt"/>
    </style:style>
    <style:style style:name="P7" style:family="paragraph" style:parent-style-name="Standard">
      <style:paragraph-properties fo:line-height="0.222in"/>
    </style:style>
    <style:style style:name="P8" style:family="paragraph" style:parent-style-name="Standard" style:list-style-name="WW8Num1">
      <style:paragraph-properties fo:line-height="0.222in"/>
    </style:style>
    <style:style style:name="P9" style:family="paragraph" style:parent-style-name="Standard">
      <style:paragraph-properties fo:margin-left="0.6252in" fo:margin-right="0in" fo:line-height="0.222in" fo:text-indent="-0.6252in" style:auto-text-indent="false"/>
    </style:style>
    <style:style style:name="P10" style:family="paragraph" style:parent-style-name="Standard">
      <style:paragraph-properties fo:margin-left="0.139in" fo:margin-right="0in" fo:line-height="0.222in" fo:text-indent="-0.139in" style:auto-text-indent="false"/>
    </style:style>
    <style:style style:name="P11" style:family="paragraph" style:parent-style-name="Standard">
      <style:paragraph-properties fo:margin-left="0.139in" fo:margin-right="0in" fo:line-height="0.222in" fo:text-indent="-0.139in" style:auto-text-indent="false"/>
      <style:text-properties fo:color="#000080" fo:font-size="10pt" style:font-size-asian="10pt" style:font-size-complex="10pt"/>
    </style:style>
    <style:style style:name="P12" style:family="paragraph" style:parent-style-name="Standard">
      <style:paragraph-properties fo:margin-left="0.1402in" fo:margin-right="0in" fo:line-height="0.222in" fo:text-indent="0in" style:auto-text-indent="false"/>
    </style:style>
    <style:style style:name="P13" style:family="paragraph" style:parent-style-name="Standard">
      <style:paragraph-properties fo:margin-left="0.1402in" fo:margin-right="0in" fo:line-height="0.222in" fo:text-indent="0in" style:auto-text-indent="false"/>
      <style:text-properties fo:color="#000080" fo:font-size="10pt" style:font-size-asian="10pt" style:font-size-complex="10pt"/>
    </style:style>
    <style:style style:name="P14" style:family="paragraph" style:parent-style-name="Standard">
      <style:paragraph-properties fo:margin-left="0.2083in" fo:margin-right="0in" fo:line-height="0.222in" fo:text-indent="-0.2083in" style:auto-text-indent="false"/>
      <style:text-properties fo:color="#800000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in" fo:margin-right="0in" fo:line-height="200%" fo:text-indent="0.1665in" style:auto-text-indent="false"/>
      <style:text-properties fo:color="#000080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.25in" fo:margin-right="0in" fo:line-height="0.222in" fo:text-indent="0in" style:auto-text-indent="false"/>
    </style:style>
    <style:style style:name="T1" style:family="text">
      <style:text-properties fo:color="#000080"/>
    </style:style>
    <style:style style:name="T2" style:family="text">
      <style:text-properties fo:color="#000080"/>
    </style:style>
    <style:style style:name="T3" style:family="text">
      <style:text-properties fo:color="#000080" style:font-name="新細明體" style:font-name-complex="新細明體"/>
    </style:style>
    <style:style style:name="T4" style:family="text">
      <style:text-properties fo:color="#000080" style:font-name="新細明體" fo:font-size="10pt" style:font-size-asian="10pt" style:font-name-complex="新細明體" style:font-size-complex="10pt"/>
    </style:style>
    <style:style style:name="T5" style:family="text">
      <style:text-properties fo:color="#000080" fo:font-size="10pt" style:font-size-asian="10pt" style:font-size-complex="10pt"/>
    </style:style>
    <style:style style:name="T6" style:family="text">
      <style:text-properties fo:color="#000080" fo:font-size="9pt" fo:letter-spacing="-0.0138in" style:font-size-asian="9pt" style:font-size-complex="9pt"/>
    </style:style>
    <style:style style:name="T7" style:family="text">
      <style:text-properties fo:color="#000080" fo:font-size="9pt" fo:letter-spacing="-0.0138in" style:font-name-asian="Times New Roman" style:font-size-asian="9pt" style:font-size-complex="9pt"/>
    </style:style>
    <style:style style:name="T8" style:family="text">
      <style:text-properties fo:color="#000080" fo:font-size="9pt" style:font-size-asian="9pt" style:font-size-complex="9pt"/>
    </style:style>
    <style:style style:name="T9" style:family="text">
      <style:text-properties fo:color="#000080" fo:font-size="8pt" style:font-size-asian="8pt" style:font-size-complex="8pt"/>
    </style:style>
    <style:style style:name="T10" style:family="text">
      <style:text-properties fo:color="#000080" fo:font-size="11pt" style:font-size-asian="11pt" style:font-size-complex="11pt"/>
    </style:style>
    <style:style style:name="T11" style:family="text">
      <style:text-properties fo:color="#000080" style:font-name-asian="Times New Roman"/>
    </style:style>
    <style:style style:name="T12" style:family="text">
      <style:text-properties fo:color="#800000"/>
    </style:style>
    <style:style style:name="T13" style:family="text">
      <style:text-properties fo:color="#800000"/>
    </style:style>
    <style:style style:name="T14" style:family="text">
      <style:text-properties fo:color="#800000" fo:font-size="10pt" fo:font-weight="bold" style:font-size-asian="10pt" style:font-weight-asian="bold" style:font-size-complex="10pt"/>
    </style:style>
    <style:style style:name="T15" style:family="text">
      <style:text-properties fo:color="#800000" fo:font-size="11pt" style:font-size-asian="11pt" style:font-size-complex="11pt"/>
    </style:style>
    <style:style style:name="T16" style:family="text">
      <style:text-properties fo:color="#800000" fo:font-size="11pt" style:font-size-asian="11pt" style:font-size-complex="11pt"/>
    </style:style>
    <style:style style:name="T17" style:family="text">
      <style:text-properties fo:color="#800000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color="#800000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color="#8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0" style:family="text">
      <style:text-properties fo:color="#800000" fo:font-size="11pt" style:font-name-asian="Times New Roman" style:font-size-asian="11pt" style:font-size-complex="11pt"/>
    </style:style>
    <style:style style:name="T21" style:family="text">
      <style:text-properties style:font-name-asian="Times New Roman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fo:font-size="10pt" fo:font-weight="bold" style:font-size-asian="10pt" style:font-weight-asian="bold" style:font-size-complex="10pt"/>
    </style:style>
    <style:style style:name="T24" style:family="text">
      <style:text-properties fo:color="#003366" fo:font-size="8pt" style:font-size-asian="8pt" style:font-size-complex="8pt"/>
    </style:style>
    <style:style style:name="T25" style:family="text">
      <style:text-properties fo:color="#ff0000" fo:font-size="11pt" style:font-size-asian="11pt" style:font-size-complex="11pt"/>
    </style:style>
    <style:style style:name="T26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27" style:family="text">
      <style:text-properties fo:color="#ff0000"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預訂畢業證書申請單</text:span><text:span text:style-name="T12">（領證之前三天送研教組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申請日期</text:p>
          </table:table-cell>
          <table:table-cell table:style-name="Table1.A1" office:value-type="string">
            <text:p text:style-name="P3">　　<text:span text:style-name="T21"> <text:s/></text:span>年　　<text:span text:style-name="T21"> <text:s/></text:span>月　　<text:span text:style-name="T21"> <text:s/></text:span>日</text:p>
          </table:table-cell>
          <table:table-cell table:style-name="Table1.C1" office:value-type="string">
            <text:p text:style-name="P2"><text:span text:style-name="T3">※</text:span><text:span text:style-name="T1">請檢附畢業文件※</text:span></text:p>
          </table:table-cell>
        </table:table-row>
        <table:table-row table:style-name="Table1.1">
          <table:table-cell table:style-name="Table1.A1" office:value-type="string">
            <text:p text:style-name="P4">班別</text:p>
          </table:table-cell>
          <table:table-cell table:style-name="Table1.A1" office:value-type="string">
            <text:p text:style-name="P5"/>
          </table:table-cell>
          <table:table-cell table:style-name="Table1.C1" table:number-rows-spanned="6" office:value-type="string">
            <text:p text:style-name="P7"><text:span text:style-name="T4">□</text:span><text:span text:style-name="T6">研究生畢業學習檔案</text:span><text:span text:style-name="T7"> </text:span><text:span text:style-name="T9">(系所簽章)</text:span></text:p>
            <text:p text:style-name="P6"><text:span text:style-name="T22">□</text:span>口試成績單(蓋系所章)</text:p>
            <text:p text:style-name="P7"><text:span text:style-name="T4">□</text:span><text:span text:style-name="T5">歷年成績單(投幣機申請)</text:span></text:p>
            <text:p text:style-name="P9"><text:span text:style-name="T4">□</text:span><text:span text:style-name="T8">入學之修業要點(蓋系所章)</text:span></text:p>
            <text:p text:style-name="P7"><text:span text:style-name="T4">□</text:span><text:span text:style-name="T9">畢業證書申請書</text:span><text:bookmark-start text:name="OLE_LINK1"/><text:bookmark-start text:name="OLE_LINK2"/><text:span text:style-name="T9">(請完成簽章)</text:span><text:bookmark-end text:name="OLE_LINK1"/><text:bookmark-end text:name="OLE_LINK2"/></text:p>
            <text:p text:style-name="P7"><text:span text:style-name="T4">□</text:span><text:span text:style-name="T5">登錄畢業生離校系統</text:span><text:span text:style-name="T24">(校</text:span><text:span text:style-name="T9">務系統--學生入口-離校手續系統）</text:span></text:p>
            <text:p text:style-name="P10"><text:span text:style-name="T4">□</text:span><text:span text:style-name="T5">繳交2吋畢業照1張</text:span></text:p>
            <text:p text:style-name="P12"><text:span text:style-name="T5">(不可使用學生證相片)</text:span></text:p>
            <text:p text:style-name="P7"><text:span text:style-name="T4">□</text:span><text:span text:style-name="T5">繳回學生證</text:span></text:p>
            <text:p text:style-name="P7"><text:span text:style-name="T4">□</text:span><text:span text:style-name="T8">委託書</text:span><text:span text:style-name="T9">(委託他人領證者繳交)</text:span></text:p>
            <text:p text:style-name="P14"><text:span text:style-name="T22">※</text:span><text:span text:style-name="T21"> </text:span>逾期未領證者，請務必<text:span text:style-name="T21"> </text:span>來電更改領證時間</text:p>
          </table:table-cell>
        </table:table-row>
        <table:table-row table:style-name="Table1.1">
          <table:table-cell table:style-name="Table1.A1" office:value-type="string">
            <text:p text:style-name="P4">學號</text:p>
          </table:table-cell>
          <table:table-cell table:style-name="Table1.A1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A1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4">生日</text:p>
          </table:table-cell>
          <table:table-cell table:style-name="Table1.A1" office:value-type="string">
            <text:p text:style-name="P15">　　<text:span text:style-name="T21"> </text:span>年　　<text:span text:style-name="T21"> </text:span>月　　<text:span text:style-name="T21"> </text:span>日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手機</text:p>
          </table:table-cell>
          <table:table-cell table:style-name="Table1.A1" office:value-type="string">
            <text:p text:style-name="P5"/>
          </table:table-cell>
          <table:covered-table-cell/>
        </table:table-row>
        <table:table-row table:style-name="Table1.1">
          <table:table-cell table:style-name="Table1.A1" office:value-type="string">
            <text:p text:style-name="P4">領取畢業證書日期</text:p>
          </table:table-cell>
          <table:table-cell table:style-name="Table1.A1" office:value-type="string">
            <text:p text:style-name="P2"><text:span text:style-name="T1">　　年　　月　　日</text:span><text:span text:style-name="T11"> </text:span><text:span text:style-name="T1">□上午</text:span><text:span text:style-name="T11"> </text:span><text:span text:style-name="T3">□下午</text:span></text:p>
          </table:table-cell>
          <table:covered-table-cell/>
        </table:table-row>
      </table:table>
      <text:list xml:id="list1485600046" text:style-name="WW8Num1">
        <text:list-item>
          <text:p text:style-name="P8"><text:span text:style-name="T25">申請方式：</text:span><text:span text:style-name="T26">請填妥本申請單並檢附畢業文件</text:span><text:span text:style-name="T15">送至本校紅樓102室研究生教務組申請。</text:span></text:p>
        </text:list-item>
        <text:list-item>
          <text:p text:style-name="P8"><text:span text:style-name="T25">領證日期：</text:span><text:span text:style-name="T15">請於</text:span><text:span text:style-name="T26">送單後第</text:span><text:span text:style-name="T26">三天</text:span><text:span text:style-name="T26">（不含送單日）</text:span><text:span text:style-name="T17">領取畢業證書</text:span><text:span text:style-name="T15">。</text:span></text:p>
        </text:list-item>
        <text:list-item>
          <text:p text:style-name="P8"><text:span text:style-name="T17">日間碩博班承辦人：</text:span><text:span text:style-name="T19"> </text:span><text:span text:style-name="T17">孫小姐分機---231</text:span><text:span text:style-name="T15">、</text:span><text:span text:style-name="T17">進修碩士班承辦人：</text:span><text:span text:style-name="T19"> </text:span><text:span text:style-name="T17">葉小姐分機---232</text:span></text:p>
        </text:list-item>
      </text:list>
      <text:p text:style-name="P7"><text:span text:style-name="T15">-----------------------------------------------------------------------------------------------------------------</text:span></text:p>
      <text:p text:style-name="P1"><text:span text:style-name="T1">預訂畢業證書申請單</text:span><text:span text:style-name="T12">（申請人留存）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申請日期</text:p>
          </table:table-cell>
          <table:table-cell table:style-name="Table2.A1" office:value-type="string">
            <text:p text:style-name="P3">　　<text:span text:style-name="T21"> <text:s/></text:span>年　　<text:span text:style-name="T21"> <text:s/></text:span>月　　<text:span text:style-name="T21"> <text:s/></text:span>日</text:p>
          </table:table-cell>
          <table:table-cell table:style-name="Table2.C1" office:value-type="string">
            <text:p text:style-name="P3"><text:span text:style-name="T22">※</text:span>請檢附畢業文件※</text:p>
          </table:table-cell>
        </table:table-row>
        <table:table-row table:style-name="Table2.1">
          <table:table-cell table:style-name="Table2.A1" office:value-type="string">
            <text:p text:style-name="P4">班別</text:p>
          </table:table-cell>
          <table:table-cell table:style-name="Table2.A1" office:value-type="string">
            <text:p text:style-name="P5"/>
          </table:table-cell>
          <table:table-cell table:style-name="Table2.C1" table:number-rows-spanned="6" office:value-type="string">
            <text:p text:style-name="P7"><text:span text:style-name="T4">□</text:span><text:span text:style-name="T6">研究生畢業學習檔案</text:span><text:span text:style-name="T7"> </text:span><text:span text:style-name="T9">(系所簽章)</text:span></text:p>
            <text:p text:style-name="P6"><text:span text:style-name="T22">□</text:span>口試成績單(蓋系所章)</text:p>
            <text:p text:style-name="P6"><text:span text:style-name="T22">□</text:span>歷年成績單(投幣機申請)</text:p>
            <text:p text:style-name="P9"><text:span text:style-name="T4">□</text:span><text:span text:style-name="T8">入學之修業要點(蓋系所章)</text:span></text:p>
            <text:p text:style-name="P7"><text:span text:style-name="T4">□</text:span><text:span text:style-name="T9">畢業證書申請書(請完成簽章)</text:span></text:p>
            <text:p text:style-name="P7"><text:span text:style-name="T4">□</text:span><text:span text:style-name="T5">登錄畢業生離校系統</text:span><text:span text:style-name="T9">(校務系統--學生入口-離校手續系統）</text:span></text:p>
            <text:p text:style-name="P11"><text:span text:style-name="T22">□</text:span>繳交2吋畢業照1張</text:p>
            <text:p text:style-name="P13">(不可使用學生證相片)</text:p>
            <text:p text:style-name="P6"><text:span text:style-name="T22">□</text:span>繳回學生證</text:p>
            <text:p text:style-name="P7"><text:span text:style-name="T4">□</text:span><text:span text:style-name="T8">委託書</text:span><text:span text:style-name="T9">(委託他人領證者繳交)</text:span></text:p>
            <text:p text:style-name="P14"><text:span text:style-name="T22">※</text:span><text:span text:style-name="T21"> </text:span>逾期未領證者，請務必<text:span text:style-name="T21"> </text:span>來電更改領證時間</text:p>
          </table:table-cell>
        </table:table-row>
        <table:table-row table:style-name="Table2.1">
          <table:table-cell table:style-name="Table2.A1" office:value-type="string">
            <text:p text:style-name="P4">學號</text:p>
          </table:table-cell>
          <table:table-cell table:style-name="Table2.A1" office:value-type="string">
            <text:p text:style-name="P5"/>
          </table:table-cell>
          <table:covered-table-cell/>
        </table:table-row>
        <table:table-row table:style-name="Table2.1">
          <table:table-cell table:style-name="Table2.A1" office:value-type="string">
            <text:p text:style-name="P4">姓名</text:p>
          </table:table-cell>
          <table:table-cell table:style-name="Table2.A1" office:value-type="string">
            <text:p text:style-name="P5"/>
          </table:table-cell>
          <table:covered-table-cell/>
        </table:table-row>
        <table:table-row table:style-name="Table2.1">
          <table:table-cell table:style-name="Table2.A1" office:value-type="string">
            <text:p text:style-name="P4">生日</text:p>
          </table:table-cell>
          <table:table-cell table:style-name="Table2.A1" office:value-type="string">
            <text:p text:style-name="P15">　　<text:span text:style-name="T21"> </text:span>年　　<text:span text:style-name="T21"> </text:span>月　　<text:span text:style-name="T21"> </text:span>日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4">手機</text:p>
          </table:table-cell>
          <table:table-cell table:style-name="Table2.A1" office:value-type="string">
            <text:p text:style-name="P5"/>
          </table:table-cell>
          <table:covered-table-cell/>
        </table:table-row>
        <table:table-row table:style-name="Table2.1">
          <table:table-cell table:style-name="Table2.A1" office:value-type="string">
            <text:p text:style-name="P4">領取畢業證書日期</text:p>
          </table:table-cell>
          <table:table-cell table:style-name="Table2.A1" office:value-type="string">
            <text:p text:style-name="P2"><text:span text:style-name="T1">　　年　　月　　日</text:span><text:span text:style-name="T11"> </text:span><text:span text:style-name="T1">□上午</text:span><text:span text:style-name="T11"> </text:span><text:span text:style-name="T3">□下午</text:span></text:p>
          </table:table-cell>
          <table:covered-table-cell/>
        </table:table-row>
      </table:table>
      <text:list xml:id="list22120006122814" text:continue-numbering="true" text:style-name="WW8Num1">
        <text:list-item>
          <text:p text:style-name="P8"><text:soft-page-break/><text:span text:style-name="T25">申請方式：</text:span><text:span text:style-name="T26">請填妥本申請單並檢附畢業文件</text:span><text:span text:style-name="T15">送至本校紅樓102室研究生教務組申請。</text:span></text:p>
        </text:list-item>
        <text:list-item>
          <text:p text:style-name="P8"><text:span text:style-name="T25">領證日期：</text:span><text:span text:style-name="T15">請於</text:span><text:span text:style-name="T26">送單後第</text:span><text:span text:style-name="T26">三天</text:span><text:span text:style-name="T26">（不含送單日）</text:span><text:span text:style-name="T17">領取畢業證書</text:span><text:span text:style-name="T15">。</text:span></text:p>
        </text:list-item>
        <text:list-item>
          <text:p text:style-name="P8"><text:span text:style-name="T17">日間碩博班承辦人：</text:span><text:span text:style-name="T19"> </text:span><text:span text:style-name="T17">孫小姐分機---231</text:span><text:span text:style-name="T15">、</text:span><text:span text:style-name="T17">進修碩士班承辦人：</text:span><text:span text:style-name="T19"> </text:span><text:span text:style-name="T17">葉小姐分機---232</text:span></text:p>
        </text:list-item>
      </text:list>
      <text:p text:style-name="P17"><text:span text:style-name="T20"><text:s text:c="28"/></text:span><text:span text:style-name="T28">11105-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8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248in" fo:margin-right="1.1417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123</meta:initial-creator>
    <meta:creation-date>2013-05-16T20:03:00</meta:creation-date>
    <dc:creator>User</dc:creator>
    <dc:date>2015-02-09T23:51:00</dc:date>
    <meta:print-date>2013-05-17T16:14:00</meta:print-date>
    <meta:editing-cycles>16</meta:editing-cycles>
    <meta:editing-duration>PT5H31M</meta:editing-duration>
    <meta:document-statistic meta:table-count="2" meta:image-count="0" meta:object-count="0" meta:page-count="2" meta:paragraph-count="54" meta:word-count="647" meta:character-count="885" meta:non-whitespace-character-count="789"/>
    <meta:generator>LibreOffice/5.4.7.2$Linux_X86_64 LibreOffice_project/c838ef25c16710f8838b1faec480ebba495259d0</meta:generator>
  </office:meta>
</office:document-meta>
</file>