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6000000F1231B2DCBF06DD4E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5.813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數位學習科技學系</text:span><text:span text:style-name="T2"> </text:span><text:span text:style-name="T1">博士班研究生論文口試會議記錄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><text:span text:style-name="T3">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（星期</text:span><text:span text:style-name="T4"> <text:s/></text:span><text:span text:style-name="T3">）</text:span><text:span text:style-name="T4"> <text:s text:c="2"/></text:span><text:span text:style-name="T3">午</text:span><text:span text:style-name="T4"> <text:s text:c="2"/></text:span><text:span text:style-name="T3">時</text:span><text:span text:style-name="T4"> <text:s text:c="2"/></text:span><text:span text:style-name="T3">分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地點：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2">主席：</text:p>
          </table:table-cell>
        </table:table-row>
        <table:table-row table:style-name="Table1.1">
          <table:table-cell table:style-name="Table1.A1" office:value-type="string">
            <text:p text:style-name="P2">出席：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5">口試學生：</text:span><text:span text:style-name="T7"> <text:s text:c="14"/></text:span><text:span text:style-name="T5">學號：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會議記錄：</text:span></text:p>
          </table:table-cell>
        </table:table-row>
        <table:table-row table:style-name="Table1.1">
          <table:table-cell table:style-name="Table1.A1" office:value-type="string">
            <text:p text:style-name="P2">內容：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7in" svg:height="0.8035in" draw:z-index="1"><draw:image xlink:href="Pictures/1000000000000456000000F1231B2DCBF06DD4ED.jpg" xlink:type="simple" xlink:show="embed" xlink:actuate="onLoad" loext:mime-type="image/jpeg"/></draw:frame></text:p>
        <text:p text:style-name="Header"/>
      </style:header>
      <style:footer>
        <text:p text:style-name="MP2">【8300-02-208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大學資訊教育研究所所務會議簽到記錄</dc:title>
    <meta:initial-creator>user</meta:initial-creator>
    <meta:creation-date>2005-01-05T19:00:00</meta:creation-date>
    <dc:creator>User</dc:creator>
    <dc:date>2023-03-08T19:07:00</dc:date>
    <meta:print-date>2023-03-09T10:07:00</meta:print-date>
    <meta:editing-cycles>11</meta:editing-cycles>
    <meta:editing-duration>PT53M</meta:editing-duration>
    <meta:document-statistic meta:table-count="1" meta:image-count="1" meta:object-count="0" meta:page-count="2" meta:paragraph-count="10" meta:word-count="63" meta:character-count="113" meta:non-whitespace-character-count="73"/>
    <meta:generator>LibreOffice/5.4.7.2$Linux_X86_64 LibreOffice_project/c838ef25c16710f8838b1faec480ebba495259d0</meta:generator>
  </office:meta>
</office:document-meta>
</file>