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0835in" loext:contextual-spacing="false" fo:text-align="center" style:justify-single-word="false" fo:text-indent="0.5665in" style:auto-text-indent="false" style:page-number="auto"/>
    </style:style>
    <style:style style:name="P2" style:family="paragraph" style:parent-style-name="Standard">
      <style:paragraph-properties fo:margin-left="0in" fo:margin-right="0in" fo:margin-top="0.1252in" fo:margin-bottom="0.0835in" loext:contextual-spacing="false" fo:text-align="center" style:justify-single-word="false" fo:text-indent="0.4445in" style:auto-text-indent="false"/>
    </style:style>
    <style:style style:name="P3" style:family="paragraph" style:parent-style-name="Standard">
      <style:paragraph-properties fo:margin-left="0in" fo:margin-right="0in" fo:margin-top="0.1252in" fo:margin-bottom="0.0835in" loext:contextual-spacing="false" fo:text-align="center" style:justify-single-word="false" fo:text-indent="0.4445in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4" style:family="paragraph" style:parent-style-name="Standard">
      <style:paragraph-properties fo:margin-left="0in" fo:margin-right="0in" fo:margin-top="0.1252in" fo:margin-bottom="0.0835in" loext:contextual-spacing="false" fo:text-align="center" style:justify-single-word="false" fo:text-indent="0.4445in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1.3736in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in" fo:margin-right="0in" fo:margin-top="0.1252in" fo:margin-bottom="0.0835in" loext:contextual-spacing="false" fo:text-align="justify" style:justify-single-word="false" fo:text-indent="1.3736in" style:auto-text-indent="false"/>
    </style:style>
    <style:style style:name="P7" style:family="paragraph" style:parent-style-name="Standard">
      <style:paragraph-properties fo:margin-left="0in" fo:margin-right="0in" fo:margin-top="0.1252in" fo:margin-bottom="0.0835in" loext:contextual-spacing="false" fo:text-align="justify" style:justify-single-word="false" fo:text-indent="2.6244in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8" style:family="paragraph" style:parent-style-name="Standard">
      <style:paragraph-properties fo:margin-left="0in" fo:margin-right="0in" fo:margin-top="0.1252in" fo:margin-bottom="0.0835in" loext:contextual-spacing="false" fo:text-align="justify" style:justify-single-word="false" fo:text-indent="1.9681in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9" style:family="paragraph" style:parent-style-name="Standard">
      <style:paragraph-properties fo:margin-left="0in" fo:margin-right="0in" fo:margin-top="0in" fo:margin-bottom="0.0835in" loext:contextual-spacing="false" fo:text-indent="0.3335in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in" fo:margin-right="0in" fo:margin-top="0.1252in" fo:margin-bottom="0.0835in" loext:contextual-spacing="false" fo:text-align="justify" style:justify-single-word="false" fo:text-indent="1.0299in" style:auto-text-indent="false"/>
    </style:style>
    <style:style style:name="P11" style:family="paragraph" style:parent-style-name="Standard">
      <style:paragraph-properties fo:margin-left="0in" fo:margin-right="0in" fo:margin-top="0in" fo:margin-bottom="0.0835in" loext:contextual-spacing="false" fo:text-align="center" style:justify-single-word="false" fo:text-indent="0.5in" style:auto-text-indent="false"/>
      <style:text-properties fo:font-size="18pt" style:font-size-asian="18pt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style:font-name="標楷體" fo:font-size="18pt" fo:letter-spacing="0.0165in" style:font-name-asian="標楷體" style:font-size-asian="18pt"/>
    </style:style>
    <style:style style:name="T3" style:family="text">
      <style:text-properties style:font-name="標楷體" fo:font-size="18pt" fo:letter-spacing="0.0165in" style:font-name-asian="標楷體" style:font-size-asian="18pt"/>
    </style:style>
    <style:style style:name="T4" style:family="text">
      <style:text-properties style:font-name="標楷體" fo:letter-spacing="0.0165i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國立臺南大學博士學位論文考試</text:span><text:span text:style-name="T2"><text:line-break/></text:span><text:span text:style-name="T2">審定書</text:span></text:p>
      <text:p text:style-name="P3">數位學習科技學系</text:p>
      <text:p text:style-name="P2"><text:span text:style-name="T7">研究生</text:span><text:span text:style-name="T8">＿＿＿＿＿＿＿＿＿＿＿＿＿＿＿</text:span><text:span text:style-name="T7">所提之論文</text:span></text:p>
      <text:p text:style-name="P2"><text:span text:style-name="T8">＿＿＿＿＿＿＿＿＿＿＿＿＿＿＿＿＿＿＿</text:span><text:span text:style-name="T7">（題目）</text:span></text:p>
      <text:p text:style-name="P4">經本委員會審查，符合碩士學位論文標準。</text:p>
      <text:p text:style-name="P5">學位考試委員會</text:p>
      <text:p text:style-name="P6"><text:span text:style-name="T7">召</text:span><text:span text:style-name="T10"> <text:s/></text:span><text:span text:style-name="T7">集</text:span><text:span text:style-name="T10"> <text:s/></text:span><text:span text:style-name="T7">人</text:span><text:span text:style-name="T10"> </text:span><text:span text:style-name="T8">＿＿＿＿＿＿＿＿＿＿＿＿</text:span><text:span text:style-name="T7">簽章</text:span></text:p>
      <text:p text:style-name="P6"><text:span text:style-name="T7">委</text:span><text:span text:style-name="T10"> <text:s text:c="5"/></text:span><text:span text:style-name="T7">員</text:span><text:span text:style-name="T10"> </text:span><text:span text:style-name="T8">＿＿＿＿＿＿＿＿＿＿＿＿</text:span></text:p>
      <text:p text:style-name="P7">＿＿＿＿＿＿＿＿＿＿＿＿</text:p>
      <text:p text:style-name="P7">＿＿＿＿＿＿＿＿＿＿＿＿</text:p>
      <text:p text:style-name="P7">＿＿＿＿＿＿＿＿＿＿＿＿</text:p>
      <text:p text:style-name="P8"/>
      <text:p text:style-name="P6"><text:span text:style-name="T7">指</text:span><text:span text:style-name="T10"> </text:span><text:span text:style-name="T7">導</text:span><text:span text:style-name="T10"> </text:span><text:span text:style-name="T7">教</text:span><text:span text:style-name="T10"> </text:span><text:span text:style-name="T7">授</text:span><text:span text:style-name="T8">＿＿＿＿＿＿＿＿＿＿＿＿</text:span><text:span text:style-name="T7">簽章</text:span></text:p>
      <text:p text:style-name="P9"/>
      <text:p text:style-name="P10"><text:span text:style-name="T12"><text:s text:c="3"/></text:span><text:span text:style-name="T1"><text:s/></text:span><text:span text:style-name="T7">系</text:span><text:span text:style-name="T10"> </text:span><text:span text:style-name="T7">所</text:span><text:span text:style-name="T10"> </text:span><text:span text:style-name="T7">主</text:span><text:span text:style-name="T10"> </text:span><text:span text:style-name="T7">任</text:span><text:span text:style-name="T8">＿＿＿＿＿＿＿＿＿＿＿＿</text:span><text:span text:style-name="T7">簽章</text:span></text:p>
      <text:p text:style-name="P11"><text:span text:style-name="T5">中華民國</text:span><text:span text:style-name="T12"> <text:s text:c="8"/></text:span><text:span text:style-name="T5">年</text:span><text:span text:style-name="T12"> <text:s text:c="6"/></text:span><text:span text:style-name="T5">月</text:span><text:span text:style-name="T12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區塊文字" style:family="paragraph" style:parent-style-name="Standard">
      <style:paragraph-properties fo:margin-left="0.8744in" fo:margin-right="-0.4807in" fo:margin-top="0.0835in" fo:margin-bottom="0.0835in" loext:contextual-spacing="false" fo:line-height="150%" fo:text-indent="0in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St1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師範學院碩(博)士學位論文考試審定書</dc:title>
    <meta:initial-creator>user</meta:initial-creator>
    <meta:creation-date>2003-06-12T02:05:00</meta:creation-date>
    <dc:creator>User</dc:creator>
    <dc:date>2021-07-18T23:45:00</dc:date>
    <meta:print-date>2010-07-29T10:46:00</meta:print-date>
    <meta:editing-cycles>7</meta:editing-cycles>
    <meta:editing-duration>PT14M</meta:editing-duration>
    <meta:document-statistic meta:table-count="0" meta:image-count="0" meta:object-count="0" meta:page-count="1" meta:paragraph-count="14" meta:word-count="207" meta:character-count="252" meta:non-whitespace-character-count="207"/>
    <meta:generator>LibreOffice/5.4.7.2$Linux_X86_64 LibreOffice_project/c838ef25c16710f8838b1faec480ebba495259d0</meta:generator>
  </office:meta>
</office:document-meta>
</file>