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weight="bold" style:font-name-asian="微軟正黑體1" style:font-weight-asian="bold"/>
    </style:style>
    <style:style style:name="P3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4" style:family="paragraph" style:parent-style-name="Standard">
      <style:paragraph-properties fo:break-before="page"/>
      <style:text-properties style:font-name="微軟正黑體" fo:font-weight="bold" style:font-name-asian="微軟正黑體1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碩士班、博士班、碩士在職專班畢業離校</text:span></text:p>
      <text:p text:style-name="P2"/>
      <text:list xml:id="list4050865184" text:style-name="WWNum1">
        <text:list-item>
          <text:p text:style-name="P6"><text:span text:style-name="T1">系辦繳交2本論文1片光碟</text:span></text:p>
        </text:list-item>
        <text:list-item>
          <text:p text:style-name="P6"><text:span text:style-name="T1">畢業證書申請書 (學生自己列印) <text:line-break/></text:span><text:span text:style-name="T2">畢業生本人、指導教授、系辦人員、系主任簽章</text:span><text:bookmark text:name="_GoBack"/></text:p>
        </text:list-item>
        <text:list-item>
          <text:p text:style-name="P6"><text:span text:style-name="T1">畢業檔案審核表 (由系辦列印) <text:line-break/></text:span><text:span text:style-name="T2">畢業生本人、指導教授、系辦人員、系主任簽名</text:span></text:p>
        </text:list-item>
      </text:list>
      <text:p text:style-name="P3"/>
      <text:p text:style-name="P4"/>
      <text:p text:style-name="P2"/>
      <text:p text:style-name="P1"><text:span text:style-name="T3">碩士班、博士班、碩士在職專班畢業離校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23-08-08T05:17:00</meta:print-date>
    <meta:creation-date>2023-08-08T05:14:00</meta:creation-date>
    <dc:date>2023-08-08T08:34:00</dc:date>
    <meta:editing-duration>PT3H17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5" meta:word-count="124" meta:character-count="133" meta:non-whitespace-character-count="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