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5042in" table:align="left" style:writing-mode="lr-tb"/>
    </style:style>
    <style:style style:name="Table1.A" style:family="table-column">
      <style:table-column-properties style:column-width="1.3785in"/>
    </style:style>
    <style:style style:name="Table1.B" style:family="table-column">
      <style:table-column-properties style:column-width="0.2951in"/>
    </style:style>
    <style:style style:name="Table1.C" style:family="table-column">
      <style:table-column-properties style:column-width="4.830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ffffff" fo:border-right="none" fo:border-top="0.5pt solid #ffffff" fo:border-bottom="0.5pt solid #ffffff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5pt solid #ffffff" style:writing-mode="lr-tb"/>
    </style:style>
    <style:style style:name="P1" style:family="paragraph" style:parent-style-name="Standard">
      <style:paragraph-properties style:line-height-at-least="0in" fo:text-align="center" style:justify-single-word="false"/>
    </style:style>
    <style:style style:name="P2" style:family="paragraph" style:parent-style-name="Standard">
      <style:paragraph-properties style:line-height-at-least="0in" fo:text-align="center" style:justify-single-word="false"/>
      <style:text-properties fo:font-size="16pt" fo:font-weight="bold" style:font-name-asian="標楷體" style:font-size-asian="16pt" style:font-weight-asian="bold" style:font-size-complex="24pt"/>
    </style:style>
    <style:style style:name="P3" style:family="paragraph" style:parent-style-name="Standard">
      <style:paragraph-properties style:line-height-at-least="0in" fo:text-align="center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margin-left="0in" fo:margin-right="-0.0402in" fo:text-align="justify" style:justify-single-word="false" fo:text-indent="-0.0016in" style:auto-text-indent="false"/>
    </style:style>
    <style:style style:name="P7" style:family="paragraph" style:parent-style-name="Standard">
      <style:paragraph-properties fo:margin-left="0in" fo:margin-right="0.2665in" fo:text-indent="0in" style:auto-text-indent="false"/>
    </style:style>
    <style:style style:name="P8" style:family="paragraph" style:parent-style-name="Standard">
      <style:paragraph-properties fo:margin-left="0in" fo:margin-right="0.2665in" fo:text-indent="0in" style:auto-text-indent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0.2516in" fo:margin-right="0.2665in" fo:text-indent="-0.0016in" style:auto-text-indent="false"/>
      <style:text-properties fo:font-size="16pt" style:font-name-asian="標楷體" style:font-size-asian="16pt"/>
    </style:style>
    <style:style style:name="P10" style:family="paragraph" style:parent-style-name="Standard" style:master-page-name="Standard">
      <style:paragraph-properties style:line-height-at-least="0in" fo:text-align="center" style:justify-single-word="false" style:page-number="auto"/>
      <style:text-properties fo:font-size="18pt" style:font-name-asian="標楷體" style:font-size-asian="18pt"/>
    </style:style>
    <style:style style:name="P11" style:family="paragraph" style:parent-style-name="Standard">
      <style:paragraph-properties fo:margin-left="0.2516in" fo:margin-right="0.1417in" fo:text-indent="-0.0016in" style:auto-text-indent="false"/>
      <style:text-properties fo:font-size="16pt" style:font-name-asian="標楷體" style:font-size-asian="16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24pt" fo:font-weight="bold" style:font-name-asian="標楷體" style:font-size-asian="24pt" style:font-weight-asian="bold" style:font-size-complex="24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text-underline-style="solid" style:text-underline-width="auto" style:text-underline-color="font-color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<text:span text:style-name="T2">國立臺南大學數位學習科技學系</text:span></text:p>
      <text:p text:style-name="P1"><text:span text:style-name="T2">理學博士學位畢業證書申請書</text:span></text:p>
      <text:p text:style-name="P2"/>
      <text:p text:style-name="P3"/>
      <text:p text:style-name="P6"><text:span text:style-name="T3">學生</text:span><text:span text:style-name="T4">　　　　　</text:span><text:span text:style-name="T3">學號</text:span><text:span text:style-name="T4">　　　　　</text:span><text:span text:style-name="T3">修畢本所應修之全部課程成績及格，於</text:span><text:span text:style-name="T4">　　　</text:span><text:span text:style-name="T3">年</text:span><text:span text:style-name="T4">　　　</text:span><text:span text:style-name="T3">月</text:span><text:span text:style-name="T4">　　　</text:span><text:span text:style-name="T3">日通過論文考試，並遵照考試委員會之意見，完成論文之修改，經指導教授核閱無誤，於</text:span><text:span text:style-name="T4">　　　</text:span><text:span text:style-name="T3">年</text:span><text:span text:style-name="T4">　　　</text:span><text:span text:style-name="T3">月</text:span><text:span text:style-name="T4">　　　</text:span><text:span text:style-name="T3">日檢附論文1本及電子檔案一份，送交本所辦公室。請准予辦理離校手續，並發給理學博士學位畢業證書。</text:span></text:p>
      <text:p text:style-name="P9"/>
      <text:p text:style-name="P9"/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學生</text:p>
          </table:table-cell>
          <table:table-cell table:style-name="Table1.A1" office:value-type="string">
            <text:p text:style-name="P8">：</text:p>
          </table:table-cell>
          <table:table-cell table:style-name="Table1.C1" office:value-type="string">
            <text:p text:style-name="P7"><text:span text:style-name="T4">　　　　　</text:span><text:span text:style-name="T3">（簽章）</text:span><text:span text:style-name="T4">　　</text:span><text:span text:style-name="T3">年</text:span><text:span text:style-name="T4">　　</text:span><text:span text:style-name="T3">月</text:span><text:span text:style-name="T4">　　</text:span><text:span text:style-name="T3">日</text:span></text:p>
          </table:table-cell>
        </table:table-row>
        <table:table-row table:style-name="Table1.1">
          <table:table-cell table:style-name="Table1.A1" office:value-type="string">
            <text:p text:style-name="P4">查核人員</text:p>
          </table:table-cell>
          <table:table-cell table:style-name="Table1.A1" office:value-type="string">
            <text:p text:style-name="P8">：</text:p>
          </table:table-cell>
          <table:table-cell table:style-name="Table1.C1" office:value-type="string">
            <text:p text:style-name="P7"><text:span text:style-name="T4">　　　　　</text:span><text:span text:style-name="T3">（簽章）</text:span><text:span text:style-name="T4">　　</text:span><text:span text:style-name="T3">年</text:span><text:span text:style-name="T4">　　</text:span><text:span text:style-name="T3">月</text:span><text:span text:style-name="T4">　　</text:span><text:span text:style-name="T3">日</text:span></text:p>
          </table:table-cell>
        </table:table-row>
        <table:table-row table:style-name="Table1.1">
          <table:table-cell table:style-name="Table1.A1" office:value-type="string">
            <text:p text:style-name="P4">指導教授</text:p>
          </table:table-cell>
          <table:table-cell table:style-name="Table1.A1" office:value-type="string">
            <text:p text:style-name="P8">：</text:p>
          </table:table-cell>
          <table:table-cell table:style-name="Table1.C1" office:value-type="string">
            <text:p text:style-name="P7"><text:span text:style-name="T4">　　　　　</text:span><text:span text:style-name="T3">（簽章）</text:span><text:span text:style-name="T4">　　</text:span><text:span text:style-name="T3">年</text:span><text:span text:style-name="T4">　　</text:span><text:span text:style-name="T3">月</text:span><text:span text:style-name="T4">　　</text:span><text:span text:style-name="T3">日</text:span></text:p>
          </table:table-cell>
        </table:table-row>
        <table:table-row table:style-name="Table1.1">
          <table:table-cell table:style-name="Table1.A1" office:value-type="string">
            <text:p text:style-name="P4">系主任</text:p>
          </table:table-cell>
          <table:table-cell table:style-name="Table1.A1" office:value-type="string">
            <text:p text:style-name="P8">：</text:p>
          </table:table-cell>
          <table:table-cell table:style-name="Table1.C1" office:value-type="string">
            <text:p text:style-name="P7"><text:span text:style-name="T4">　　　　　</text:span><text:span text:style-name="T3">（簽章）</text:span><text:span text:style-name="T4">　　</text:span><text:span text:style-name="T3">年</text:span><text:span text:style-name="T4">　　</text:span><text:span text:style-name="T3">月</text:span><text:span text:style-name="T4">　　</text:span><text:span text:style-name="T3">日</text:span></text:p>
          </table:table-cell>
        </table:table-row>
        <table:table-row table:style-name="Table1.1">
          <table:table-cell table:style-name="Table1.A1" office:value-type="string">
            <text:p text:style-name="P5">圖書館承辦人</text:p>
          </table:table-cell>
          <table:table-cell table:style-name="Table1.A1" office:value-type="string">
            <text:p text:style-name="P8">：</text:p>
          </table:table-cell>
          <table:table-cell table:style-name="Table1.C1" office:value-type="string">
            <text:p text:style-name="P7"><text:span text:style-name="T4">　　　　　</text:span><text:span text:style-name="T3">（簽章）</text:span><text:span text:style-name="T4">　　</text:span><text:span text:style-name="T3">年</text:span><text:span text:style-name="T4">　　</text:span><text:span text:style-name="T3">月</text:span><text:span text:style-name="T4">　　</text:span><text:span text:style-name="T3">日</text:span></text:p>
          </table:table-cell>
        </table:table-row>
      </table:table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1in" fo:margin-bottom="0.689in" fo:margin-left="1.25in" fo:margin-right="1.25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1in" fo:margin-top="0.272in" style:dynamic-spacing="true"/>
      </style:footer-style>
    </style:page-layout>
  </office:automatic-styles>
  <office:master-styles>
    <style:master-page style:name="Standard" style:page-layout-name="Mpm1">
      <style:footer>
        <text:p text:style-name="MP1">8300-02-212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南師範學院資訊教育研究所</dc:title>
    <meta:initial-creator>A</meta:initial-creator>
    <meta:creation-date>2011-12-06T18:20:00</meta:creation-date>
    <dc:creator>Temaki</dc:creator>
    <dc:date>2011-12-06T18:25:00</dc:date>
    <meta:print-date>2001-06-09T10:13:00</meta:print-date>
    <meta:editing-cycles>3</meta:editing-cycles>
    <meta:editing-duration>PT1M</meta:editing-duration>
    <meta:document-statistic meta:table-count="1" meta:image-count="0" meta:object-count="0" meta:page-count="1" meta:paragraph-count="19" meta:word-count="198" meta:character-count="291" meta:non-whitespace-character-count="208"/>
    <meta:generator>LibreOffice/5.4.7.2$Linux_X86_64 LibreOffice_project/c838ef25c16710f8838b1faec480ebba495259d0</meta:generator>
  </office:meta>
</office:document-meta>
</file>