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圓體(P)" svg:font-family="華康粗圓體(P), 新細明體" style:font-family-generic="roma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85in" fo:margin-left="-0.0785in" style:page-number="auto" table:align="left" style:writing-mode="lr-tb"/>
    </style:style>
    <style:style style:name="Table1.A" style:family="table-column">
      <style:table-column-properties style:column-width="0.3243in"/>
    </style:style>
    <style:style style:name="Table1.B" style:family="table-column">
      <style:table-column-properties style:column-width="2.1257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2.15in"/>
    </style:style>
    <style:style style:name="Table1.1" style:family="table-row">
      <style:table-row-properties style:min-row-height="0.367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431in" fo:keep-together="auto"/>
    </style:style>
    <style:style style:name="Table1.5" style:family="table-row">
      <style:table-row-properties style:min-row-height="0.2347in" fo:keep-together="auto"/>
    </style:style>
    <style:style style:name="Table1.6" style:family="table-row">
      <style:table-row-properties style:min-row-height="0.1736in" fo:keep-together="auto"/>
    </style:style>
    <style:style style:name="Table1.D10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12" style:family="table-row">
      <style:table-row-properties style:min-row-height="0.809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3" style:family="table-row">
      <style:table-row-properties style:min-row-height="0.3222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14" style:family="table-row">
      <style:table-row-properties style:min-row-height="0.3021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6" style:family="table-row">
      <style:table-row-properties style:min-row-height="0.3118in" fo:keep-together="auto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7" style:family="table-row">
      <style:table-row-properties style:min-row-height="0.2917in" fo:keep-together="auto"/>
    </style:style>
    <style:style style:name="Table1.18" style:family="table-row">
      <style:table-row-properties style:min-row-height="0.2292in" fo:keep-together="auto"/>
    </style:style>
    <style:style style:name="Table1.19" style:family="table-row">
      <style:table-row-properties style:min-row-height="0.2083in" fo:keep-together="auto"/>
    </style:style>
    <style:style style:name="Table1.20" style:family="table-row">
      <style:table-row-properties style:min-row-height="0.2813in" fo:keep-together="auto"/>
    </style:style>
    <style:style style:name="Table1.24" style:family="table-row">
      <style:table-row-properties style:min-row-height="0.2188in" fo:keep-together="auto"/>
    </style:style>
    <style:style style:name="Table1.26" style:family="table-row">
      <style:table-row-properties style:min-row-height="0.2306in" fo:keep-together="auto"/>
    </style:style>
    <style:style style:name="Table1.28" style:family="table-row">
      <style:table-row-properties style:min-row-height="0.5625in" fo:keep-together="auto"/>
    </style:style>
    <style:style style:name="Table1.29" style:family="table-row">
      <style:table-row-properties style:min-row-height="0.9792in" fo:keep-together="auto"/>
    </style:style>
    <style:style style:name="Table1.30" style:family="table-row">
      <style:table-row-properties style:min-row-height="0.3438in" fo:keep-together="auto"/>
    </style:style>
    <style:style style:name="Table1.31" style:family="table-row">
      <style:table-row-properties style:min-row-height="0.2458in" fo:keep-together="auto"/>
    </style:style>
    <style:style style:name="Table1.32" style:family="table-row">
      <style:table-row-properties style:min-row-height="1.116in" fo:keep-together="auto"/>
    </style:style>
    <style:style style:name="Table1.33" style:family="table-row">
      <style:table-row-properties style:min-row-height="0.2424in" fo:keep-together="auto"/>
    </style:style>
    <style:style style:name="Table1.35" style:family="table-row">
      <style:table-row-properties style:min-row-height="1.2049in" fo:keep-together="auto"/>
    </style:style>
    <style:style style:name="Table1.36" style:family="table-row">
      <style:table-row-properties style:min-row-height="0.225in" fo:keep-together="auto"/>
    </style:style>
    <style:style style:name="Table1.37" style:family="table-row">
      <style:table-row-properties style:min-row-height="0.1458in" fo:keep-together="auto"/>
    </style:style>
    <style:style style:name="Table1.38" style:family="table-row">
      <style:table-row-properties fo:keep-together="auto"/>
    </style:style>
    <style:style style:name="Table1.A3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9" style:family="table-row">
      <style:table-row-properties style:min-row-height="2.9486in" fo:keep-together="auto"/>
    </style:style>
    <style:style style:name="Table1.A3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0" style:family="table-row">
      <style:table-row-properties style:min-row-height="0.4299in" fo:keep-together="auto"/>
    </style:style>
    <style:style style:name="Table1.A4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1" style:family="table-row">
      <style:table-row-properties style:min-row-height="1.0528in" fo:keep-together="auto"/>
    </style:style>
    <style:style style:name="Table1.42" style:family="table-row">
      <style:table-row-properties style:min-row-height="2.5938in" fo:keep-together="auto"/>
    </style:style>
    <style:style style:name="Table1.43" style:family="table-row">
      <style:table-row-properties style:min-row-height="0.6104in" fo:keep-together="auto"/>
    </style:style>
    <style:style style:name="Table1.44" style:family="table-row">
      <style:table-row-properties style:min-row-height="0.625in" fo:keep-together="auto"/>
    </style:style>
    <style:style style:name="Table1.A4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5" style:family="table-row">
      <style:table-row-properties style:min-row-height="0.7396in" fo:keep-together="auto"/>
    </style:style>
    <style:style style:name="Table1.A4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6" style:family="table-row">
      <style:table-row-properties style:min-row-height="0.6042in" fo:keep-together="auto"/>
    </style:style>
    <style:style style:name="Table1.A4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7" style:family="table-row">
      <style:table-row-properties style:min-row-height="0.6146in" fo:keep-together="auto"/>
    </style:style>
    <style:style style:name="Table1.A4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8" style:family="table-row">
      <style:table-row-properties style:min-row-height="0.241in" fo:keep-together="auto"/>
    </style:style>
    <style:style style:name="Table1.A4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9" style:family="table-row">
      <style:table-row-properties style:min-row-height="0.3646in" fo:keep-together="auto"/>
    </style:style>
    <style:style style:name="Table1.A4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0" style:family="table-row">
      <style:table-row-properties style:min-row-height="0.375in" fo:keep-together="auto"/>
    </style:style>
    <style:style style:name="Table1.A5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1" style:family="table-row">
      <style:table-row-properties style:min-row-height="0.4743in" fo:keep-together="auto"/>
    </style:style>
    <style:style style:name="Table1.A5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2" style:family="table-row">
      <style:table-row-properties style:min-row-height="0.5938in" fo:keep-together="auto"/>
    </style:style>
    <style:style style:name="Table1.A5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3" style:family="table-row">
      <style:table-row-properties style:min-row-height="0.4813in" fo:keep-together="auto"/>
    </style:style>
    <style:style style:name="Table1.A5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4" style:family="table-row">
      <style:table-row-properties style:min-row-height="0.4757in" fo:keep-together="auto"/>
    </style:style>
    <style:style style:name="Table1.A5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5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6" style:family="table-row">
      <style:table-row-properties style:min-row-height="0.25in" fo:keep-together="auto"/>
    </style:style>
    <style:style style:name="Table1.A5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7" style:family="table-row">
      <style:table-row-properties style:min-row-height="0.4167in" fo:keep-together="auto"/>
    </style:style>
    <style:style style:name="Table1.A5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8" style:family="table-row">
      <style:table-row-properties style:min-row-height="0.409in" fo:keep-together="auto"/>
    </style:style>
    <style:style style:name="Table1.A5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7030a0" fo:font-weight="bold" style:font-weight-asian="bold"/>
    </style:style>
    <style:style style:name="P4" style:family="paragraph" style:parent-style-name="Standard">
      <style:text-properties fo:color="#7030a0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color="#7030a0" fo:font-size="10pt" style:font-size-asian="10pt" style:font-size-complex="10pt"/>
    </style:style>
    <style:style style:name="P6" style:family="paragraph" style:parent-style-name="Standard">
      <style:text-properties fo:color="#7030a0" fo:font-size="10pt" style:font-size-asian="10pt" style:font-size-complex="10pt" fo:background-color="#ffff00"/>
    </style:style>
    <style:style style:name="P7" style:family="paragraph" style:parent-style-name="Standard">
      <style:paragraph-properties style:snap-to-layout-grid="false"/>
      <style:text-properties fo:color="#7030a0" fo:font-size="10pt" style:font-size-asian="10pt" style:font-size-complex="10pt" fo:background-color="#ffff00"/>
    </style:style>
    <style:style style:name="P8" style:family="paragraph" style:parent-style-name="Standard">
      <style:text-properties fo:color="#7030a0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color="#7030a0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color="#7030a0"/>
    </style:style>
    <style:style style:name="P11" style:family="paragraph" style:parent-style-name="Standard">
      <style:paragraph-properties style:snap-to-layout-grid="false"/>
      <style:text-properties fo:color="#7030a0" style:text-line-through-style="solid" style:text-line-through-type="single" fo:font-size="12pt" style:font-size-asian="12pt" style:font-size-complex="12pt"/>
    </style:style>
    <style:style style:name="P12" style:family="paragraph" style:parent-style-name="Standard">
      <style:text-properties fo:color="#7030a0"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snap-to-layout-grid="false"/>
      <style:text-properties fo:color="#7030a0" style:font-name="新細明體" style:font-name-complex="新細明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 style:list-style-name="WW8Num3">
      <style:text-properties fo:font-size="10pt" style:font-size-asian="10pt" style:font-size-complex="10pt"/>
    </style:style>
    <style:style style:name="P18" style:family="paragraph" style:parent-style-name="Standard" style:list-style-name="WW8Num2">
      <style:text-properties fo:font-size="10pt" style:font-size-asian="10pt" style:font-size-complex="10pt"/>
    </style:style>
    <style:style style:name="P19" style:family="paragraph" style:parent-style-name="Standard" style:list-style-name="WW8Num1">
      <style:text-properties fo:font-size="10pt" style:font-size-asian="10pt" style:font-size-complex="10pt"/>
    </style:style>
    <style:style style:name="P20" style:family="paragraph" style:parent-style-name="Standard" style:list-style-name="WW8Num1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0pt" style:font-size-asian="10pt" style:font-size-complex="10pt" fo:background-color="#c0c0c0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 fo:background-color="#ffff00"/>
    </style:style>
    <style:style style:name="P23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text-properties fo:color="#c00000" fo:font-weight="bold" style:font-weight-asian="bold" fo:background-color="#ffff00"/>
    </style:style>
    <style:style style:name="P28" style:family="paragraph" style:parent-style-name="Standard">
      <style:text-properties fo:color="#c00000" fo:font-size="10pt" style:font-size-asian="10pt" style:font-size-complex="10pt" fo:background-color="#ffff00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35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37" style:family="paragraph" style:parent-style-name="Standard">
      <style:paragraph-properties fo:margin-left="0.0429in" fo:margin-right="0in" fo:text-indent="0in" style:auto-text-indent="false"/>
    </style:style>
    <style:style style:name="P38" style:family="paragraph" style:parent-style-name="Standard">
      <style:paragraph-properties fo:margin-left="0.0535in" fo:margin-right="0in" fo:text-indent="0in" style:auto-text-indent="false"/>
    </style:style>
    <style:style style:name="P39" style:family="paragraph" style:parent-style-name="Standard">
      <style:paragraph-properties fo:margin-top="0in" fo:margin-bottom="0in" loext:contextual-spacing="false" fo:orphans="2" fo:widows="2"/>
    </style:style>
    <style:style style:name="P40" style:family="paragraph" style:parent-style-name="標號">
      <style:text-properties fo:font-weight="bold" style:font-weight-asian="bold"/>
    </style:style>
    <style:style style:name="P41" style:family="paragraph" style:parent-style-name="標號">
      <style:paragraph-properties style:snap-to-layout-grid="false"/>
      <style:text-properties fo:color="#7030a0" fo:font-size="12pt" style:font-size-asian="12pt" style:font-size-complex="12pt"/>
    </style:style>
    <style:style style:name="P42" style:family="paragraph" style:parent-style-name="標號">
      <style:paragraph-properties style:snap-to-layout-grid="false"/>
      <style:text-properties fo:color="#7030a0" fo:font-size="12pt" fo:font-weight="bold" style:font-size-asian="12pt" style:font-weight-asian="bold" style:font-size-complex="12pt"/>
    </style:style>
    <style:style style:name="P43" style:family="paragraph" style:parent-style-name="標號">
      <style:paragraph-properties fo:text-align="center" style:justify-single-word="false" style:snap-to-layout-grid="false"/>
      <style:text-properties fo:color="#7030a0" fo:font-size="10pt" style:font-size-asian="10pt" style:font-size-complex="10pt"/>
    </style:style>
    <style:style style:name="P44" style:family="paragraph" style:parent-style-name="標號">
      <style:text-properties fo:color="#7030a0"/>
    </style:style>
    <style:style style:name="P45" style:family="paragraph" style:parent-style-name="標號">
      <style:paragraph-properties style:snap-to-layout-grid="false"/>
      <style:text-properties fo:color="#7030a0"/>
    </style:style>
    <style:style style:name="P46" style:family="paragraph" style:parent-style-name="標號">
      <style:paragraph-properties fo:text-align="center" style:justify-single-word="false" style:snap-to-layout-grid="false"/>
      <style:text-properties fo:color="#7030a0"/>
    </style:style>
    <style:style style:name="P47" style:family="paragraph" style:parent-style-name="標號">
      <style:text-properties fo:color="#7030a0" style:text-line-through-style="solid" style:text-line-through-type="single" fo:font-size="12pt" style:font-size-asian="12pt" style:font-size-complex="12pt"/>
    </style:style>
    <style:style style:name="P48" style:family="paragraph" style:parent-style-name="標號">
      <style:text-properties fo:color="#7030a0" style:font-name="Verdana" fo:letter-spacing="0.0102in" style:font-name-complex="Verdana"/>
    </style:style>
    <style:style style:name="P49" style:family="paragraph" style:parent-style-name="標號">
      <style:paragraph-properties fo:text-align="center" style:justify-single-word="false" style:snap-to-layout-grid="false"/>
      <style:text-properties fo:color="#7030a0" style:font-name="新細明體" fo:font-size="10pt" style:font-size-asian="10pt" style:font-name-complex="新細明體" style:font-size-complex="10pt"/>
    </style:style>
    <style:style style:name="P50" style:family="paragraph" style:parent-style-name="標號">
      <style:text-properties fo:font-size="12pt" style:font-size-asian="12pt" style:font-size-complex="12pt"/>
    </style:style>
    <style:style style:name="P51" style:family="paragraph" style:parent-style-name="標號">
      <style:paragraph-properties style:snap-to-layout-grid="false"/>
      <style:text-properties fo:font-size="12pt" style:font-size-asian="12pt" style:font-size-complex="12pt"/>
    </style:style>
    <style:style style:name="P52" style:family="paragraph" style:parent-style-name="標號">
      <style:text-properties fo:font-size="12pt" fo:font-weight="bold" style:font-size-asian="12pt" style:font-weight-asian="bold" style:font-size-complex="12pt"/>
    </style:style>
    <style:style style:name="P53" style:family="paragraph" style:parent-style-name="標號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4" style:family="paragraph" style:parent-style-name="標號">
      <style:paragraph-properties style:snap-to-layout-grid="false"/>
      <style:text-properties fo:font-size="10pt" style:font-size-asian="10pt" style:font-size-complex="10pt"/>
    </style:style>
    <style:style style:name="P55" style:family="paragraph" style:parent-style-name="標號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6" style:family="paragraph" style:parent-style-name="標號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7" style:family="paragraph" style:parent-style-name="標號">
      <style:text-properties fo:background-color="#c0c0c0"/>
    </style:style>
    <style:style style:name="P58" style:family="paragraph" style:parent-style-name="標號">
      <style:paragraph-properties fo:text-align="center" style:justify-single-word="false"/>
    </style:style>
    <style:style style:name="P59" style:family="paragraph" style:parent-style-name="標號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60" style:family="paragraph" style:parent-style-name="標號">
      <style:text-properties style:font-name="新細明體" fo:font-size="12pt" style:font-size-asian="12pt" style:font-name-complex="新細明體" style:font-size-complex="12pt"/>
    </style:style>
    <style:style style:name="P61" style:family="paragraph" style:parent-style-name="標號">
      <style:paragraph-properties style:snap-to-layout-grid="false"/>
      <style:text-properties style:font-name="新細明體" fo:font-size="12pt" style:font-size-asian="12pt" style:font-name-complex="新細明體" style:font-size-complex="12pt"/>
    </style:style>
    <style:style style:name="P62" style:family="paragraph" style:parent-style-name="標號">
      <style:text-properties style:font-name="新細明體" fo:font-size="13.5pt" style:font-size-asian="13.5pt" style:font-name-complex="新細明體"/>
    </style:style>
    <style:style style:name="P63" style:family="paragraph" style:parent-style-name="標號">
      <style:paragraph-properties style:snap-to-layout-grid="false"/>
      <style:text-properties style:font-name="新細明體" fo:font-size="13.5pt" style:font-size-asian="13.5pt" style:font-name-complex="新細明體"/>
    </style:style>
    <style:style style:name="P64" style:family="paragraph" style:parent-style-name="標號">
      <style:paragraph-properties style:snap-to-layout-grid="false"/>
      <style:text-properties style:font-name="新細明體" style:font-name-complex="新細明體"/>
    </style:style>
    <style:style style:name="P65" style:family="paragraph" style:parent-style-name="標號">
      <style:text-properties style:font-name="Verdana" fo:font-size="12pt" fo:letter-spacing="0.0102in" style:font-size-asian="12pt" style:font-name-complex="新細明體" style:font-size-complex="12pt"/>
    </style:style>
    <style:style style:name="P66" style:family="paragraph" style:parent-style-name="標號">
      <style:paragraph-properties style:snap-to-layout-grid="false"/>
      <style:text-properties style:font-name="Verdana" fo:font-size="12pt" fo:letter-spacing="0.0102in" style:font-size-asian="12pt" style:font-name-complex="Verdana" style:font-size-complex="12pt"/>
    </style:style>
    <style:style style:name="P67" style:family="paragraph" style:parent-style-name="標號">
      <style:paragraph-properties style:snap-to-layout-grid="false"/>
      <style:text-properties fo:color="#c00000" style:font-name="Verdana" fo:font-size="12pt" fo:letter-spacing="0.0102in" fo:font-weight="bold" style:font-size-asian="12pt" style:font-weight-asian="bold" style:font-name-complex="新細明體" style:font-size-complex="12pt"/>
    </style:style>
    <style:style style:name="P68" style:family="paragraph" style:parent-style-name="標號">
      <style:text-properties style:font-name-asian="Times New Roman"/>
    </style:style>
    <style:style style:name="P69" style:family="paragraph" style:parent-style-name="標號">
      <style:paragraph-properties fo:text-align="center" style:justify-single-word="false"/>
    </style:style>
    <style:style style:name="P70" style:family="paragraph" style:parent-style-name="標號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71" style:family="paragraph" style:parent-style-name="標號">
      <style:paragraph-properties fo:keep-with-next="always"/>
    </style:style>
    <style:style style:name="P72" style:family="paragraph" style:parent-style-name="標號">
      <style:paragraph-properties fo:keep-with-next="always" style:snap-to-layout-grid="false"/>
      <style:text-properties fo:color="#7030a0" fo:font-weight="bold" style:font-weight-asian="bold"/>
    </style:style>
    <style:style style:name="P73" style:family="paragraph" style:parent-style-name="標號">
      <style:paragraph-properties fo:keep-with-next="always" style:snap-to-layout-grid="false"/>
      <style:text-properties fo:color="#7030a0" fo:font-size="10pt" style:font-size-asian="10pt" style:font-size-complex="10pt"/>
    </style:style>
    <style:style style:name="P74" style:family="paragraph" style:parent-style-name="標號">
      <style:paragraph-properties fo:keep-with-next="always" style:snap-to-layout-grid="false"/>
      <style:text-properties fo:color="#7030a0" fo:font-size="12pt" fo:font-weight="bold" style:font-size-asian="12pt" style:font-weight-asian="bold" style:font-size-complex="12pt"/>
    </style:style>
    <style:style style:name="P75" style:family="paragraph" style:parent-style-name="標號">
      <style:paragraph-properties fo:keep-with-next="always"/>
      <style:text-properties fo:font-weight="bold" style:font-weight-asian="bold"/>
    </style:style>
    <style:style style:name="P76" style:family="paragraph" style:parent-style-name="標號">
      <style:paragraph-properties fo:keep-with-next="always"/>
      <style:text-properties fo:font-size="12pt" style:font-size-asian="12pt" style:font-size-complex="12pt"/>
    </style:style>
    <style:style style:name="P77" style:family="paragraph" style:parent-style-name="標號">
      <style:paragraph-properties fo:keep-with-next="always" style:snap-to-layout-grid="false"/>
      <style:text-properties fo:font-size="12pt" style:font-size-asian="12pt" style:font-size-complex="12pt"/>
    </style:style>
    <style:style style:name="P78" style:family="paragraph" style:parent-style-name="標號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79" style:family="paragraph" style:parent-style-name="標號">
      <style:paragraph-properties fo:keep-with-next="always"/>
      <style:text-properties fo:font-size="12pt" style:font-size-asian="12pt" style:font-size-complex="12pt" fo:background-color="#c0c0c0"/>
    </style:style>
    <style:style style:name="P80" style:family="paragraph" style:parent-style-name="標號">
      <style:paragraph-properties fo:keep-with-next="always" style:snap-to-layout-grid="false"/>
      <style:text-properties fo:font-size="12pt" fo:font-weight="bold" style:font-size-asian="12pt" style:font-weight-asian="bold" style:font-size-complex="12pt"/>
    </style:style>
    <style:style style:name="P81" style:family="paragraph" style:parent-style-name="標號">
      <style:paragraph-properties fo:keep-with-next="alway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color="#7030a0"/>
    </style:style>
    <style:style style:name="T5" style:family="text">
      <style:text-properties fo:color="#7030a0" fo:font-weight="bold" style:font-weight-asian="bold"/>
    </style:style>
    <style:style style:name="T6" style:family="text">
      <style:text-properties fo:color="#7030a0" fo:font-weight="bold" style:font-weight-asian="bold"/>
    </style:style>
    <style:style style:name="T7" style:family="text">
      <style:text-properties fo:color="#7030a0" style:font-name="新細明體" fo:font-weight="bold" style:font-weight-asian="bold" style:font-name-complex="新細明體"/>
    </style:style>
    <style:style style:name="T8" style:family="text">
      <style:text-properties fo:color="#7030a0" style:font-name="新細明體" fo:font-size="10pt" style:font-size-asian="10pt" style:font-name-complex="新細明體" style:font-size-complex="10pt"/>
    </style:style>
    <style:style style:name="T9" style:family="text">
      <style:text-properties fo:color="#7030a0" style:font-name="新細明體" style:font-name-complex="新細明體"/>
    </style:style>
    <style:style style:name="T10" style:family="text">
      <style:text-properties fo:color="#7030a0" style:font-name="新細明體" style:font-name-complex="新細明體"/>
    </style:style>
    <style:style style:name="T11" style:family="text">
      <style:text-properties fo:color="#7030a0"/>
    </style:style>
    <style:style style:name="T12" style:family="text">
      <style:text-properties fo:color="#7030a0" fo:language="fr" fo:country="FR"/>
    </style:style>
    <style:style style:name="T13" style:family="text">
      <style:text-properties fo:color="#7030a0" fo:language="fr" fo:country="FR" fo:font-weight="bold" style:font-weight-asian="bold"/>
    </style:style>
    <style:style style:name="T14" style:family="text">
      <style:text-properties fo:color="#7030a0" fo:font-size="12pt" style:font-size-asian="12pt" style:font-size-complex="12pt"/>
    </style:style>
    <style:style style:name="T15" style:family="text">
      <style:text-properties fo:color="#7030a0" fo:font-size="10pt" style:font-size-asian="10pt" style:font-size-complex="10pt"/>
    </style:style>
    <style:style style:name="T16" style:family="text">
      <style:text-properties fo:color="#7030a0" fo:font-size="10pt" style:font-size-asian="10pt" style:font-size-complex="10pt" fo:background-color="#ffff00"/>
    </style:style>
    <style:style style:name="T17" style:family="text">
      <style:text-properties fo:color="#7030a0" fo:font-size="10pt" fo:font-weight="bold" style:font-size-asian="10pt" style:font-weight-asian="bold" style:font-size-complex="10pt"/>
    </style:style>
    <style:style style:name="T18" style:family="text">
      <style:text-properties fo:color="#7030a0" fo:background-color="#ffff00"/>
    </style:style>
    <style:style style:name="T19" style:family="text">
      <style:text-properties fo:color="#7030a0" style:text-underline-style="solid" style:text-underline-width="auto" style:text-underline-color="font-color" fo:background-color="#ffff00"/>
    </style:style>
    <style:style style:name="T20" style:family="text">
      <style:text-properties fo:color="#7030a0" style:text-line-through-style="solid" style:text-line-through-type="single" fo:font-size="10pt" fo:font-weight="bold" style:font-size-asian="10pt" style:font-weight-asian="bold" style:font-size-complex="10pt"/>
    </style:style>
    <style:style style:name="T21" style:family="text">
      <style:text-properties fo:color="#7030a0" style:text-line-through-style="solid" style:text-line-through-type="single" fo:font-size="10pt" style:font-size-asian="10pt" style:font-size-complex="10pt"/>
    </style:style>
    <style:style style:name="T22" style:family="text">
      <style:text-properties fo:color="#7030a0" style:text-line-through-style="solid" style:text-line-through-type="single" style:font-name="新細明體" fo:font-size="10pt" fo:font-weight="bold" style:font-size-asian="10pt" style:font-weight-asian="bold" style:font-name-complex="新細明體" style:font-size-complex="10pt"/>
    </style:style>
    <style:style style:name="T23" style:family="text">
      <style:text-properties fo:color="#7030a0" style:text-line-through-style="solid" style:text-line-through-type="single" style:font-name="新細明體" fo:font-size="10pt" style:font-size-asian="10pt" style:font-name-complex="新細明體" style:font-size-complex="10pt"/>
    </style:style>
    <style:style style:name="T24" style:family="text">
      <style:text-properties fo:color="#7030a0" style:font-name="Verdana" fo:letter-spacing="0.0102in" style:font-name-complex="Verdana"/>
    </style:style>
    <style:style style:name="T25" style:family="text">
      <style:text-properties fo:color="#7030a0" style:font-name="Verdana" fo:letter-spacing="0.0102in" style:font-name-complex="Verdana"/>
    </style:style>
    <style:style style:name="T26" style:family="text">
      <style:text-properties style:font-name="新細明體" fo:font-size="10pt" style:font-size-asian="10pt" style:font-name-complex="新細明體" style:font-size-complex="10pt"/>
    </style:style>
    <style:style style:name="T27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fo:font-size="13.5pt" style:font-size-asian="13.5pt" style:font-name-complex="新細明體"/>
    </style:style>
    <style:style style:name="T31" style:family="text">
      <style:text-properties style:font-name="新細明體" fo:font-size="13.5pt" style:font-size-asian="13.5pt" style:font-name-complex="新細明體"/>
    </style:style>
    <style:style style:name="T32" style:family="text">
      <style:text-properties style:font-name="新細明體" fo:font-size="12pt" style:font-size-asian="12pt" style:font-name-complex="新細明體" style:font-size-complex="12pt"/>
    </style:style>
    <style:style style:name="T33" style:family="text">
      <style:text-properties style:font-name="新細明體" fo:font-size="12pt" style:font-size-asian="12pt" style:font-name-complex="新細明體" style:font-size-complex="12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size-complex="10pt" fo:background-color="#ffff00"/>
    </style:style>
    <style:style style:name="T37" style:family="text">
      <style:text-properties fo:font-size="10pt" style:font-size-asian="10pt" style:font-size-complex="10pt" fo:background-color="#ff0000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1" style:family="text">
      <style:text-properties fo:font-size="10pt" style:font-name-asian="Times New Roman" style:font-size-asian="10pt" style:font-size-complex="10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size-complex="12pt" fo:background-color="#ffff00"/>
    </style:style>
    <style:style style:name="T45" style:family="text">
      <style:text-properties fo:font-size="12pt" style:font-name-asian="Times New Roman" style:font-size-asian="12pt" style:font-size-complex="12pt"/>
    </style:style>
    <style:style style:name="T46" style:family="text">
      <style:text-properties fo:font-size="12pt" fo:font-weight="bold" style:font-size-asian="12pt" style:font-weight-asian="bold" style:font-size-complex="12pt" fo:background-color="#ff0000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style:font-size-complex="12pt"/>
    </style:style>
    <style:style style:name="T49" style:family="text">
      <style:text-properties fo:color="#c00000" fo:font-size="10pt" style:font-size-asian="10pt" style:font-size-complex="10pt"/>
    </style:style>
    <style:style style:name="T50" style:family="text">
      <style:text-properties fo:color="#c00000" fo:font-size="10pt" fo:font-weight="bold" style:font-size-asian="10pt" style:font-weight-asian="bold" style:font-size-complex="10pt" fo:background-color="#ffff00"/>
    </style:style>
    <style:style style:name="T51" style:family="text">
      <style:text-properties fo:color="#c00000" fo:font-size="10pt" style:text-underline-style="solid" style:text-underline-width="auto" style:text-underline-color="font-color" fo:font-weight="bold" style:font-size-asian="10pt" style:font-weight-asian="bold" style:font-size-complex="10pt" fo:background-color="#ffff00"/>
    </style:style>
    <style:style style:name="T52" style:family="text">
      <style:text-properties fo:color="#c00000" fo:font-size="10pt" style:font-name-asian="Times New Roman" style:font-size-asian="10pt" style:font-size-complex="10pt"/>
    </style:style>
    <style:style style:name="T53" style:family="text">
      <style:text-properties fo:color="#c00000" fo:font-weight="bold" style:font-weight-asian="bold" fo:background-color="#ffff00"/>
    </style:style>
    <style:style style:name="T54" style:family="text">
      <style:text-properties fo:color="#c00000" fo:font-size="12pt" fo:font-weight="bold" style:font-size-asian="12pt" style:font-weight-asian="bold" style:font-size-complex="12pt"/>
    </style:style>
    <style:style style:name="T55" style:family="text">
      <style:text-properties fo:background-color="#ffff00"/>
    </style:style>
    <style:style style:name="T56" style:family="text">
      <style:text-properties style:font-name-asian="Times New Roman"/>
    </style:style>
    <style:style style:name="T57" style:family="text">
      <style:text-properties style:font-name-asian="Times New Roman"/>
    </style:style>
    <style:style style:name="T58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59" style:family="text">
      <style:text-properties fo:color="#ff0000" fo:font-size="12pt" style:font-size-asian="12pt" style:font-size-complex="12pt" fo:background-color="#ffff00"/>
    </style:style>
    <style:style style:name="T60" style:family="text">
      <style:text-properties fo:color="#0000ff"/>
    </style:style>
    <style:style style:name="T61" style:family="text">
      <style:text-properties fo:color="#0000ff" style:font-name="Tahoma" style:font-name-complex="Tahoma"/>
    </style:style>
    <style:style style:name="T62" style:family="text">
      <style:text-properties fo:color="#0000ff" style:font-name="Tahoma" style:font-name-complex="Tahoma"/>
    </style:style>
    <style:style style:name="T63" style:family="text">
      <style:text-properties fo:color="#0000ff" fo:font-size="10pt" style:font-size-asian="10pt" style:font-size-complex="10pt"/>
    </style:style>
    <style:style style:name="T64" style:family="text">
      <style:text-properties fo:color="#ff6600" style:font-name-asian="Times New Roman"/>
    </style:style>
    <style:style style:name="T65" style:family="text">
      <style:text-properties fo:color="#ff6600" fo:font-size="12pt" style:font-size-asian="12pt" style:font-size-complex="12pt"/>
    </style:style>
    <style:style style:name="T66" style:family="text">
      <style:text-properties fo:color="#ff6600" fo:font-size="10pt" style:font-size-asian="10pt" style:font-size-complex="10pt"/>
    </style:style>
    <style:style style:name="T67" style:family="text">
      <style:text-properties fo:color="#4a3c8c"/>
    </style:style>
    <style:style style:name="T68" style:family="text">
      <style:text-properties fo:color="#4a3c8c" fo:font-size="10pt" style:font-size-asian="10pt" style:font-size-complex="10pt"/>
    </style:style>
    <style:style style:name="T69" style:family="text">
      <style:text-properties fo:color="#4a3c8c"/>
    </style:style>
    <style:style style:name="T70" style:family="text">
      <style:text-properties fo:letter-spacing="0.0102in" fo:font-weight="normal" style:font-weight-asian="normal" style:font-name-complex="新細明體"/>
    </style:style>
    <style:style style:name="T71" style:family="text">
      <style:text-properties style:font-name="Verdana" fo:font-size="12pt" fo:letter-spacing="0.0102in" style:font-size-asian="12pt" style:font-name-complex="新細明體" style:font-size-complex="12pt"/>
    </style:style>
    <style:style style:name="T72" style:family="text">
      <style:text-properties style:font-name="Verdana" fo:letter-spacing="0.0102in" style:font-name-complex="Verdana"/>
    </style:style>
    <style:style style:name="T73" style:family="text">
      <style:text-properties fo:color="#000000"/>
    </style:style>
    <style:style style:name="T74" style:family="text">
      <style:text-properties fo:color="#000000" fo:font-size="12pt" fo:font-weight="bold" style:font-size-asian="12pt" style:font-weight-asian="bold" style:font-size-complex="12pt"/>
    </style:style>
    <style:style style:name="T75" style:family="text">
      <style:text-properties fo:color="#000000" fo:font-size="12pt" style:font-size-asian="12pt" style:font-size-complex="12pt"/>
    </style:style>
    <style:style style:name="T76" style:family="text">
      <style:text-properties fo:color="#000000" style:font-name="Tahoma" fo:font-size="10pt" style:font-size-asian="10pt" style:font-name-complex="Tahoma" style:font-size-complex="10pt"/>
    </style:style>
    <style:style style:name="T77" style:family="text">
      <style:text-properties fo:color="#000000" style:font-name="Tahoma" fo:font-size="10pt" style:font-name-asian="Tahoma" style:font-size-asian="10pt" style:font-name-complex="Tahoma" style:font-size-complex="10pt"/>
    </style:style>
    <style:style style:name="T78" style:family="text">
      <style:text-properties style:font-name="Tahoma" style:font-name-complex="Tahoma"/>
    </style:style>
    <style:style style:name="T79" style:family="text">
      <style:text-properties style:font-name="Tahoma" style:font-name-complex="Tahoma"/>
    </style:style>
    <style:style style:name="T80" style:family="text">
      <style:text-properties style:font-name="Tahoma" style:font-name-complex="Tahoma" fo:background-color="#ffff00"/>
    </style:style>
    <style:style style:name="T81" style:family="text">
      <style:text-properties style:font-name="Tahoma" style:font-name-complex="Tahoma" fo:background-color="#ffff00"/>
    </style:style>
    <style:style style:name="T82" style:family="text">
      <style:text-properties style:font-name="Tahoma" fo:font-size="10pt" style:font-size-asian="10pt" style:font-name-complex="Tahoma" style:font-size-complex="10pt"/>
    </style:style>
    <style:style style:name="T83" style:family="text">
      <style:text-properties style:font-name="Tahoma" fo:font-size="10pt" style:font-size-asian="10pt" style:font-name-complex="Tahoma" style:font-size-complex="10pt"/>
    </style:style>
    <style:style style:name="T84" style:family="text">
      <style:text-properties fo:color="#333333" style:font-name="Tahoma" style:font-name-complex="Tahoma"/>
    </style:style>
    <style:style style:name="T85" style:family="text">
      <style:text-properties fo:color="#333333" style:font-name="Tahoma" style:font-name-complex="Tahoma"/>
    </style:style>
    <style:style style:name="T86" style:family="text">
      <style:text-properties fo:color="#333333" style:font-name="Tahoma" style:font-name-asian="Tahoma" style:font-name-complex="Tahoma"/>
    </style:style>
    <style:style style:name="T87" style:family="text">
      <style:text-properties fo:color="#333333" style:font-name="新細明體" fo:font-size="10pt" style:letter-kerning="true" style:font-size-asian="10pt" style:font-name-complex="新細明體" style:font-size-complex="10pt"/>
    </style:style>
    <style:style style:name="T88" style:family="text">
      <style:text-properties fo:color="#333333" style:font-name="新細明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span text:style-name="T5">畢業流程參考</text:span><text:span text:style-name="T5"><text:line-break/></text:span><text:span text:style-name="T7">◎</text:span><text:span text:style-name="T5">由黃勗庭依夜碩班需要修改自學姊簡吟蓁整理提供之檔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夜碩</text:p>
          </table:table-cell>
          <table:table-cell table:style-name="Table1.A2" office:value-type="string">
            <text:p text:style-name="Standard"><text:span text:style-name="T1">畢業流程表單</text:span><text:span text:style-name="T13">(至系網下載列印)</text:span></text:p>
          </table:table-cell>
          <table:table-cell table:style-name="Table1.A2" office:value-type="string">
            <text:p text:style-name="P2">使用時間</text:p>
          </table:table-cell>
          <table:table-cell table:style-name="Table1.A1" table:number-columns-spanned="2" office:value-type="string">
            <text:p text:style-name="Standard"><text:span text:style-name="T1">補充說明</text:span><text:span text:style-name="T5">(口考版論文口考前兩周-</text:span><text:span text:style-name="T5">10</text:span><text:span text:style-name="T5">天前寄出)</text:span></text:p>
          </table:table-cell>
          <table:covered-table-cell/>
        </table:table-row>
        <table:table-row table:style-name="Table1.3">
          <table:table-cell table:style-name="Table1.A2" table:number-rows-spanned="6" office:value-type="string">
            <text:p text:style-name="P72"/>
            <text:p text:style-name="P75">口試前</text:p>
            <text:p text:style-name="P2"/>
            <text:p text:style-name="P2"/>
            <text:p text:style-name="Standard"/>
            <text:p text:style-name="Standard"/>
            <text:p text:style-name="P15"/>
          </table:table-cell>
          <table:table-cell table:style-name="Table1.A2" office:value-type="string">
            <text:p text:style-name="P71"><text:span text:style-name="T14">聘請校外口委(師生討論後決定)</text:span></text:p>
          </table:table-cell>
          <table:table-cell table:style-name="Table1.A2" office:value-type="string">
            <text:p text:style-name="P41"/>
          </table:table-cell>
          <table:table-cell table:style-name="Table1.A1" table:number-columns-spanned="2" office:value-type="string">
            <text:p text:style-name="Standard"><text:span text:style-name="T49">口考前要再次邀請提醒老師們時間地點，論文寄送的地址</text:span><text:span text:style-name="T15">(尤其寒暑假期間老師不一定到校)</text:span></text:p>
            <text:p text:style-name="Standard"><text:span text:style-name="T15">並請教交通事宜及安排迎接</text:span></text:p>
          </table:table-cell>
          <table:covered-table-cell/>
        </table:table-row>
        <table:table-row table:style-name="Table1.3">
          <table:covered-table-cell/>
          <table:table-cell table:style-name="Table1.A2" office:value-type="string">
            <text:p text:style-name="P76">影印〈口考申請書〉×1</text:p>
          </table:table-cell>
          <table:table-cell table:style-name="Table1.A2" office:value-type="string">
            <text:p text:style-name="標號">口試前1個月以上</text:p>
          </table:table-cell>
          <table:table-cell table:style-name="Table1.A1" table:number-columns-spanned="2" office:value-type="string">
            <text:p text:style-name="Standard"><text:span text:style-name="T34">需指導教授、所長、院長、校長簽名蓋章</text:span></text:p>
          </table:table-cell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79">影印〈計畫免審查〉×1</text:p>
          </table:table-cell>
          <table:table-cell table:style-name="Table1.A2" office:value-type="string">
            <text:p text:style-name="P57">口試前1個月以上</text:p>
          </table:table-cell>
          <table:table-cell table:style-name="Table1.A1" table:number-columns-spanned="2" office:value-type="string">
            <text:p text:style-name="P21">(這項已免，因有小論發表)</text:p>
          </table:table-cell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Standard">申請〈成績單〉×2</text:p>
            <text:p text:style-name="P4">到紅樓買一份影印</text:p>
          </table:table-cell>
          <table:table-cell table:style-name="Table1.A2" office:value-type="string">
            <text:p text:style-name="P15">口試前1個月以上</text:p>
          </table:table-cell>
          <table:table-cell table:style-name="Table1.A1" table:number-columns-spanned="2" office:value-type="string">
            <text:p text:style-name="Standard"><text:span text:style-name="T15">(夜碩:申請x2 畢業學習檔案x1 敘薪x1)</text:span></text:p>
            <text:p text:style-name="P4">一份交系上，一份給高老師</text:p>
          </table:table-cell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Standard"><text:span text:style-name="T18">跟</text:span><text:span text:style-name="T19">進修部</text:span><text:span text:style-name="T18">提醒製作論文口試費9000的繳費單(夜碩)</text:span></text:p>
          </table:table-cell>
          <table:table-cell table:style-name="Table1.A2" office:value-type="string">
            <text:p text:style-name="P6">口試前</text:p>
          </table:table-cell>
          <table:table-cell table:style-name="Table1.A1" table:number-columns-spanned="2" office:value-type="string">
            <text:p text:style-name="P6">在報考簡章中即有註記</text:p>
          </table:table-cell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P27">口考版論文</text:p>
            <text:p text:style-name="Standard"><text:span text:style-name="T4">口考版論文、ppt要拷貝一份給指導教授</text:span></text:p>
          </table:table-cell>
          <table:table-cell table:style-name="Table1.A2" office:value-type="string">
            <text:p text:style-name="Standard"><text:span text:style-name="T50">至少口試前</text:span><text:span text:style-name="T51">10天</text:span><text:span text:style-name="T50">寄出</text:span></text:p>
          </table:table-cell>
          <table:table-cell table:style-name="Table1.A1" table:number-columns-spanned="2" office:value-type="string">
            <text:p text:style-name="Standard"><text:span text:style-name="T15">事先請教委員寄出的地址，二日後打電話確認是否收到?</text:span>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7">製作口試PPT</text:p>
          </table:table-cell>
          <table:table-cell table:style-name="Table1.A2" office:value-type="string">
            <text:p text:style-name="Standard"><text:span text:style-name="T50">論文完成後3天</text:span></text:p>
          </table:table-cell>
          <table:table-cell table:style-name="Table1.A1" table:number-columns-spanned="2" office:value-type="string">
            <text:p text:style-name="P28">製作完和教授約時間討論、模擬報告</text:p>
          </table:table-cell>
          <table:covered-table-cell/>
        </table:table-row>
        <table:table-row table:style-name="Table1.6">
          <table:table-cell table:style-name="Table1.A2" table:number-rows-spanned="2" office:value-type="string">
            <text:p text:style-name="P5"/>
            <text:p text:style-name="P4"/>
            <text:p text:style-name="P24">口試</text:p>
            <text:p text:style-name="P24">前</text:p>
            <text:p text:style-name="P24">2</text:p>
            <text:p text:style-name="P24">天</text:p>
          </table:table-cell>
          <table:table-cell table:style-name="Table1.A2" office:value-type="string">
            <text:p text:style-name="P10">考場布置</text:p>
          </table:table-cell>
          <table:table-cell table:style-name="Table1.A2" office:value-type="string">
            <text:p text:style-name="P4">展期確認</text:p>
            <text:p text:style-name="P4">作品、海報</text:p>
            <text:p text:style-name="P4">展場鑰匙</text:p>
          </table:table-cell>
          <table:table-cell table:style-name="Table1.D10" table:number-columns-spanned="2" office:value-type="string">
            <text:p text:style-name="Standard"><text:span text:style-name="T15">點心、禮物、茶水、(需請問教授喝什麼飲料)x3+2</text:span></text:p>
            <text:p text:style-name="P4">桌椅、桌巾、筆電、麥可風、布幕、單槍確認</text:p>
            <text:p text:style-name="P8">建議文件使用細黑簽字筆，記得幫老師們準備筆</text:p>
          </table:table-cell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標號"><text:span text:style-name="T42">向系辦靜書姐申請製作:</text:span></text:p>
            <text:p text:style-name="標號"><text:span text:style-name="T42">列印〈</text:span><text:span text:style-name="T44">口考老師之聘書</text:span><text:span text:style-name="T42">〉×3</text:span></text:p>
            <text:p text:style-name="標號"><text:span text:style-name="T42">列印〈</text:span><text:span text:style-name="T44">綜合所得收據</text:span><text:span text:style-name="T42">〉×3</text:span></text:p>
            <text:p text:style-name="標號"><text:span text:style-name="T42">列印〈口試評分表〉×3</text:span></text:p>
            <text:p text:style-name="Standard">列印〈口試評分總表〉<text:span text:style-name="T34">1張</text:span></text:p>
            <text:p text:style-name="Standard">列印〈口試程序表〉<text:span text:style-name="T34">1張共用</text:span></text:p>
          </table:table-cell>
          <table:table-cell table:style-name="Table1.A2" office:value-type="string">
            <text:p text:style-name="Standard"><text:span text:style-name="T15">洽詢</text:span><text:span text:style-name="T16">系辦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2">
          <table:table-cell table:style-name="Table1.A16" table:number-rows-spanned="5" office:value-type="string">
            <text:p text:style-name="P25">口試當天</text:p>
          </table:table-cell>
          <table:table-cell table:style-name="Table1.A2" office:value-type="string">
            <text:p text:style-name="標號"><text:span text:style-name="T42">*準備好裝成三袋，每位老師含:〈口考委員之聘書〉,</text:span></text:p>
            <text:p text:style-name="標號"><text:span text:style-name="T42">〈綜合所得收據〉,〈口試評分表〉。</text:span><text:span text:style-name="T45"> </text:span></text:p>
            <text:p text:style-name="標號"><text:span text:style-name="T42">*另需〈口試評分</text:span>總<text:span text:style-name="T42">表〉一份給召集人。</text:span></text:p>
            <text:p text:style-name="Standard">*〈口試程序表〉</text:p>
          </table:table-cell>
          <table:table-cell table:style-name="Table1.A2" office:value-type="string">
            <text:p text:style-name="P15">口試當天</text:p>
            <text:p text:style-name="P15"/>
          </table:table-cell>
          <table:table-cell table:style-name="Table1.A1" table:number-columns-spanned="2" office:value-type="string">
            <text:p text:style-name="Standard"><text:span text:style-name="T34">*口試資料夾內（三份，每位老師一份）</text:span></text:p>
            <text:p text:style-name="P4">〈口考老師之聘書〉在申請口考同時請系辦製作</text:p>
            <text:p text:style-name="Standard"><text:span text:style-name="T34">〈綜合所得收據〉校內老師簽名、校外老師也要填寫</text:span><text:span text:style-name="T15">(</text:span><text:span text:style-name="T34">初次來老師提醒要帶存摺影本、鄰里要填</text:span><text:span text:style-name="T15">)</text:span></text:p>
            <text:p text:style-name="Standard"><text:span text:style-name="T34">*先</text:span><text:span text:style-name="T40">自行打字，填好基本內容資料</text:span><text:span text:style-name="T34">(題目、學號、姓名)</text:span></text:p>
            <text:p text:style-name="Standard"><text:span text:style-name="T34">*</text:span><text:span text:style-name="T37">〈論文審定書〉先在本校網頁下載校訂版</text:span><text:span text:style-name="T34">、</text:span></text:p>
            <text:p text:style-name="Standard"><text:span text:style-name="T41"><text:s text:c="3"/></text:span><text:span text:style-name="T34">電子檔打好</text:span><text:span text:style-name="T40">姓名、論文主題</text:span><text:span text:style-name="T34">、</text:span><text:span text:style-name="T40">日期</text:span><text:span text:style-name="T34">。</text:span></text:p>
          </table:table-cell>
          <table:covered-table-cell/>
        </table:table-row>
        <table:table-row table:style-name="Table1.13">
          <table:covered-table-cell/>
          <table:table-cell table:style-name="Table1.B13" office:value-type="string">
            <text:p text:style-name="標號"><text:span text:style-name="T42">〈信封〉×1校外委員</text:span></text:p>
            <text:p text:style-name="P30"/>
          </table:table-cell>
          <table:table-cell table:style-name="Table1.B13" office:value-type="string">
            <text:p text:style-name="標號">口試當天</text:p>
          </table:table-cell>
          <table:table-cell table:style-name="Table1.D10" table:number-columns-spanned="2" office:value-type="string">
            <text:p text:style-name="Standard"><text:span text:style-name="T34">需給</text:span><text:span text:style-name="T58">校外口試委員</text:span><text:span text:style-name="T34">（系上規定：</text:span><text:span text:style-name="T15">日</text:span><text:span text:style-name="T34">1000元，</text:span><text:span text:style-name="T15">夜1500元</text:span><text:span text:style-name="T34">）＋</text:span><text:span text:style-name="T49">（自己給車馬費嘉義、高雄.嘉義</text:span><text:span text:style-name="T52"> </text:span><text:span text:style-name="T49">約500元）</text:span></text:p>
            <text:p text:style-name="Standard"><text:span text:style-name="T26">※</text:span><text:span text:style-name="T15">按路程遠近詢問指導教授給多少較適合</text:span></text:p>
            <text:p text:style-name="Standard"><text:span text:style-name="T38">校內外口試委員口試費統一由系上轉帳</text:span></text:p>
          </table:table-cell>
          <table:covered-table-cell/>
        </table:table-row>
        <table:table-row table:style-name="Table1.14">
          <table:covered-table-cell/>
          <table:table-cell table:style-name="Table1.A2" office:value-type="string">
            <text:p text:style-name="P50">影印〈口試會議紀錄〉×1</text:p>
          </table:table-cell>
          <table:table-cell table:style-name="Table1.A2" office:value-type="string">
            <text:p text:style-name="P15">口試當天</text:p>
          </table:table-cell>
          <table:table-cell table:style-name="Table1.A1" table:number-columns-spanned="2" office:value-type="string">
            <text:p text:style-name="P15">(一份，為紀錄資料夾內) </text:p>
            <text:p text:style-name="P15">自行影印多頁。</text:p>
            <text:p text:style-name="Standard"><text:span text:style-name="T34">可以使用錄音筆，當場並請一位同學紀錄。</text:span></text:p>
          </table:table-cell>
          <table:covered-table-cell/>
        </table:table-row>
        <table:table-row table:style-name="Table1.14">
          <table:covered-table-cell/>
          <table:table-cell table:style-name="Table1.B13" table:number-rows-spanned="2" office:value-type="string">
            <text:p text:style-name="P50">製作〈口考論文公告〉×1</text:p>
            <text:p text:style-name="P50">製作〈名牌〉</text:p>
          </table:table-cell>
          <table:table-cell table:style-name="Table1.B13" table:number-rows-spanned="2" office:value-type="string">
            <text:p text:style-name="P15">口試當天</text:p>
          </table:table-cell>
          <table:table-cell table:style-name="Table1.D10" table:number-columns-spanned="2" office:value-type="string">
            <text:p text:style-name="Standard"><text:span text:style-name="T34">張貼於藝廊門口</text:span><text:span text:style-name="T15">(書明口考時間、題目、校內外口委姓名稱謂、學生姓名)</text:span></text:p>
          </table:table-cell>
          <table:covered-table-cell/>
        </table:table-row>
        <table:table-row table:style-name="Table1.16">
          <table:covered-table-cell/>
          <table:covered-table-cell/>
          <table:covered-table-cell/>
          <table:table-cell table:style-name="Table1.D10" table:number-columns-spanned="2" office:value-type="string">
            <text:p text:style-name="P15">放置於桌上（老師們×3、研究生×1、紀錄×1）<text:span text:style-name="T56"> </text:span></text:p>
          </table:table-cell>
          <table:covered-table-cell/>
        </table:table-row>
        <table:table-row table:style-name="Table1.17">
          <table:table-cell table:style-name="Table1.A2" table:number-rows-spanned="10" office:value-type="string">
            <text:p text:style-name="P14"/>
            <text:p text:style-name="Standard"><text:span text:style-name="T38">口試</text:span><text:span text:style-name="T17">完</text:span><text:span text:style-name="T38">當天至</text:span></text:p>
            <text:p text:style-name="P24">系辦</text:p>
            <text:p text:style-name="P24"/>
          </table:table-cell>
          <table:table-cell table:style-name="Table1.A2" office:value-type="string">
            <text:p text:style-name="標號"><text:span text:style-name="T42">繳交〈口試</text:span><text:span text:style-name="T59">錄影</text:span><text:span text:style-name="T42">紀錄〉</text:span></text:p>
          </table:table-cell>
          <table:table-cell table:style-name="Table1.A2" office:value-type="string">
            <text:p text:style-name="Standard">影印×3</text:p>
          </table:table-cell>
          <table:table-cell table:style-name="Table1.A1" table:number-columns-spanned="2" office:value-type="string">
            <text:p text:style-name="Standard"><text:span text:style-name="T38">系辦×</text:span><text:span text:style-name="T27">1</text:span><text:span text:style-name="T26">、指導老師×1、自己×1</text:span></text:p>
          </table:table-cell>
          <table:covered-table-cell/>
        </table:table-row>
        <table:table-row table:style-name="Table1.18">
          <table:covered-table-cell/>
          <table:table-cell table:style-name="Table1.A2" office:value-type="string">
            <text:p text:style-name="P50">繳交〈口試評分總表〉</text:p>
          </table:table-cell>
          <table:table-cell table:style-name="Table1.A2" office:value-type="string">
            <text:p text:style-name="Standard">影印×3</text:p>
          </table:table-cell>
          <table:table-cell table:style-name="Table1.A2" office:value-type="string">
            <text:p text:style-name="P24">系主任蓋章</text:p>
          </table:table-cell>
          <table:table-cell table:style-name="Table1.A1" office:value-type="string">
            <text:p text:style-name="P37"><text:span text:style-name="T38">系辦×</text:span><text:span text:style-name="T27">1</text:span><text:span text:style-name="T26">、研教組×1、自己×1</text:span></text:p>
          </table:table-cell>
        </table:table-row>
        <table:table-row table:style-name="Table1.19">
          <table:covered-table-cell/>
          <table:table-cell table:style-name="Table1.A2" office:value-type="string">
            <text:p text:style-name="P50">繳交〈口試評分表〉</text:p>
          </table:table-cell>
          <table:table-cell table:style-name="Table1.A2" office:value-type="string">
            <text:p text:style-name="Standard">影印×2</text:p>
          </table:table-cell>
          <table:table-cell table:style-name="Table1.A1" table:number-columns-spanned="2" office:value-type="string">
            <text:p text:style-name="Standard"><text:span text:style-name="T38">系辦×</text:span><text:span text:style-name="T27">1</text:span><text:span text:style-name="T26">、自己×1</text:span></text:p>
          </table:table-cell>
          <table:covered-table-cell/>
        </table:table-row>
        <table:table-row table:style-name="Table1.20">
          <table:covered-table-cell/>
          <table:table-cell table:style-name="Table1.A2" office:value-type="string">
            <text:p text:style-name="標號"><text:span text:style-name="T42">繳交</text:span><text:span text:style-name="T46">〈論文審定書〉校訂版</text:span></text:p>
          </table:table-cell>
          <table:table-cell table:style-name="Table1.A2" office:value-type="string">
            <text:p text:style-name="Standard">影印×2</text:p>
          </table:table-cell>
          <table:table-cell table:style-name="Table1.A2" office:value-type="string">
            <text:p text:style-name="P24">系主任蓋章</text:p>
          </table:table-cell>
          <table:table-cell table:style-name="Table1.A1" office:value-type="string">
            <text:p text:style-name="P38"><text:span text:style-name="T20">系辦×</text:span><text:span text:style-name="T22">1</text:span><text:span text:style-name="T26">、自己×1</text:span><text:span text:style-name="T8">(用於論文)</text:span></text:p>
          </table:table-cell>
        </table:table-row>
        <table:table-row table:style-name="Table1.18">
          <table:covered-table-cell/>
          <table:table-cell table:style-name="Table1.A2" office:value-type="string">
            <text:p text:style-name="P50">繳交〈綜合所得收據〉<text:span text:style-name="T56"> </text:span></text:p>
          </table:table-cell>
          <table:table-cell table:style-name="Table1.A2" office:value-type="string">
            <text:p text:style-name="P31"/>
          </table:table-cell>
          <table:table-cell table:style-name="Table1.A1" table:number-rows-spanned="2" table:number-columns-spanned="2" office:value-type="string">
            <text:p text:style-name="P16"/>
          </table:table-cell>
          <table:covered-table-cell/>
        </table:table-row>
        <table:table-row table:style-name="Table1.18">
          <table:covered-table-cell/>
          <table:table-cell table:style-name="Table1.A2" office:value-type="string">
            <text:p text:style-name="P47">繳交〈歸還墊付申請單〉</text:p>
          </table:table-cell>
          <table:table-cell table:style-name="Table1.A2" office:value-type="string">
            <text:p text:style-name="P11"/>
          </table:table-cell>
          <table:covered-table-cell/>
          <table:covered-table-cell/>
        </table:table-row>
        <table:table-row table:style-name="Table1.18">
          <table:covered-table-cell/>
          <table:table-cell table:style-name="Table1.A2" office:value-type="string">
            <text:p text:style-name="P50">申請〈畢業證書申請書〉×1</text:p>
          </table:table-cell>
          <table:table-cell table:style-name="Table1.A2" table:number-rows-spanned="3" office:value-type="string">
            <text:p text:style-name="P4">在系網課程表單下載處(可於口考當天先準備好)</text:p>
          </table:table-cell>
          <table:table-cell table:style-name="Table1.A1" table:number-columns-spanned="2" office:value-type="string">
            <text:p text:style-name="P15">指導老師、系主任簽名蓋章</text:p>
          </table:table-cell>
          <table:covered-table-cell/>
        </table:table-row>
        <table:table-row table:style-name="Table1.24">
          <table:covered-table-cell/>
          <table:table-cell table:style-name="Table1.A2" office:value-type="string">
            <text:p text:style-name="Standard">申請〈畢業學習檔案〉×1</text:p>
          </table:table-cell>
          <table:covered-table-cell/>
          <table:table-cell table:style-name="Table1.A1" table:number-columns-spanned="2" office:value-type="string">
            <text:p text:style-name="P15">指導老師、系主任簽名蓋章</text:p>
            <text:p text:style-name="P4">領畢業證書前三天送研教組</text:p>
          </table:table-cell>
          <table:covered-table-cell/>
        </table:table-row>
        <table:table-row table:style-name="Table1.17">
          <table:covered-table-cell/>
          <table:table-cell table:style-name="Table1.A2" office:value-type="string">
            <text:p text:style-name="Standard">申請〈離校手續單〉×1</text:p>
          </table:table-cell>
          <table:covered-table-cell/>
          <table:table-cell table:style-name="Table1.A1" table:number-columns-spanned="2" office:value-type="string">
            <text:p text:style-name="P16"/>
          </table:table-cell>
          <table:covered-table-cell/>
        </table:table-row>
        <table:table-row table:style-name="Table1.26">
          <table:covered-table-cell/>
          <table:table-cell table:style-name="Table1.A2" office:value-type="string">
            <text:p text:style-name="Standard">影印〈<text:span text:style-name="T60">入學</text:span>修業要點〉×1</text:p>
          </table:table-cell>
          <table:table-cell table:style-name="Table1.A2" office:value-type="string">
            <text:p text:style-name="P15">系辦蓋系章</text:p>
          </table:table-cell>
          <table:table-cell table:style-name="Table1.A1" table:number-columns-spanned="2" office:value-type="string">
            <text:p text:style-name="P15">新生入學年度之修業要點</text:p>
          </table:table-cell>
          <table:covered-table-cell/>
        </table:table-row>
        <table:table-row table:style-name="Table1.18"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44">系辦電話:2133111-671</text:p>
          </table:table-cell>
          <table:table-cell table:style-name="Table1.A2" office:value-type="string">
            <text:p text:style-name="P2">單位處室</text:p>
          </table:table-cell>
          <table:table-cell table:style-name="Table1.A1" table:number-columns-spanned="2" office:value-type="string">
            <text:p text:style-name="P15">＊需再次確認有無修改版本</text:p>
          </table:table-cell>
          <table:covered-table-cell/>
        </table:table-row>
        <table:table-row table:style-name="Table1.28">
          <table:table-cell table:style-name="Table1.A2" table:number-rows-spanned="2" office:value-type="string">
            <text:p text:style-name="P40">口試後</text:p>
            <text:p text:style-name="P24">1</text:p>
            <text:p text:style-name="P24">週</text:p>
          </table:table-cell>
          <table:table-cell table:style-name="Table1.A2" office:value-type="string">
            <text:p text:style-name="Standard">上網填寫〈畢業生問卷〉<text:span text:style-name="T64"> </text:span></text:p>
          </table:table-cell>
          <table:table-cell table:style-name="Table1.A2" office:value-type="string">
            <text:p text:style-name="P23">校友服務中心</text:p>
            <text:p text:style-name="P32"><text:span text:style-name="T34">就業輔導組</text:span><text:span text:style-name="T34">（</text:span><text:span text:style-name="T68">2010/2/9</text:span><text:span text:style-name="T34">）</text:span></text:p>
          </table:table-cell>
          <table:table-cell table:style-name="Table1.A1" table:number-columns-spanned="2" office:value-type="string">
            <text:p text:style-name="Standard"><text:a xlink:type="simple" xlink:href="http://www2.nutn.edu.tw/gac500/working_assist/國立臺南大學各系所畢業生問卷認證視窗.htm" text:style-name="Internet_20_link" text:visited-style-name="Visited_20_Internet_20_Link"><text:span text:style-name="Internet_20_link"><text:span text:style-name="T34">http://www2.nutn.edu.tw/gac500/working_assist/國立臺南大學各系所畢業生問卷認證視窗.htm</text:span></text:span></text:a></text:p>
          </table:table-cell>
          <table:covered-table-cell/>
        </table:table-row>
        <table:table-row table:style-name="Table1.29">
          <table:covered-table-cell/>
          <table:table-cell table:style-name="Table1.A2" office:value-type="string">
            <text:p text:style-name="P50">口頭先請製作〈畢業證書〉<text:span text:style-name="T56"> <text:s text:c="3"/></text:span></text:p>
          </table:table-cell>
          <table:table-cell table:style-name="Table1.A2" office:value-type="string">
            <text:p text:style-name="P65">教務處</text:p>
            <text:p text:style-name="標號"><text:a xlink:type="simple" xlink:href="http://web.nutn.edu.tw/gac230/951/index1.html" text:style-name="Internet_20_link" text:visited-style-name="Visited_20_Internet_20_Link"><text:span text:style-name="style101"><text:span text:style-name="T70">研究生教務組</text:span></text:span></text:a>（<text:span text:style-name="T28">研教組</text:span>）</text:p>
          </table:table-cell>
          <table:table-cell table:style-name="Table1.A1" table:number-columns-spanned="2" office:value-type="string">
            <text:p text:style-name="標號"><text:span text:style-name="T72">06-2133111 轉231</text:span><text:span text:style-name="T24">(日) </text:span></text:p>
            <text:p text:style-name="P48">轉232吳小姐(夜) </text:p>
            <text:p text:style-name="標號"><text:span text:style-name="T24">口頭申請或遞書面申請書申請，約定拿證書時間，</text:span>日夜間部負責人員不同</text:p>
          </table:table-cell>
          <table:covered-table-cell/>
        </table:table-row>
        <table:table-row table:style-name="Table1.30">
          <table:table-cell table:style-name="Table1.A2" table:number-rows-spanned="8" office:value-type="string">
            <text:p text:style-name="P40">口試後</text:p>
            <text:p text:style-name="P40">2</text:p>
            <text:p text:style-name="P24">週內</text:p>
            <text:p text:style-name="P24"/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2" office:value-type="string">
            <text:p text:style-name="標號"><text:span text:style-name="T54">與教授討論論文修改內容</text:span></text:p>
          </table:table-cell>
          <table:table-cell table:style-name="Table1.A2" office:value-type="string">
            <text:p text:style-name="P67"/>
          </table:table-cell>
          <table:table-cell table:style-name="Table1.A1" table:number-columns-spanned="2" office:value-type="string">
            <text:p text:style-name="標號">口考後的修訂，指導老師說o<text:span text:style-name="T28">k</text:span><text:span text:style-name="T9">後才正式印刷</text:span></text:p>
          </table:table-cell>
          <table:covered-table-cell/>
        </table:table-row>
        <table:table-row table:style-name="Table1.31">
          <table:covered-table-cell/>
          <table:table-cell table:style-name="Table1.A2" office:value-type="string">
            <text:p text:style-name="P52">〈論文〉修訂</text:p>
          </table:table-cell>
          <table:table-cell table:style-name="Table1.A2" office:value-type="string">
            <text:p text:style-name="P53"/>
          </table:table-cell>
          <table:table-cell table:style-name="Table1.A1" table:number-columns-spanned="2" office:value-type="string">
            <text:p text:style-name="Standard"><text:span text:style-name="T8">全部章全蓋完，最後一關才是研教組拿畢業證書</text:span></text:p>
          </table:table-cell>
          <table:covered-table-cell/>
        </table:table-row>
        <table:table-row table:style-name="Table1.32">
          <table:covered-table-cell/>
          <table:table-cell table:style-name="Table1.A2" office:value-type="string">
            <text:p text:style-name="P52">〈論文〉添增內容</text:p>
            <text:p text:style-name="P4">雙面印刷→上傳→收mail確定(約一天)</text:p>
          </table:table-cell>
          <table:table-cell table:style-name="Table1.A2" office:value-type="string">
            <text:p text:style-name="P50">圖書館</text:p>
            <text:p text:style-name="標號"><text:a xlink:type="simple" xlink:href="http://lib.nutn.edu.tw/paper/index.htm" office:target-frame-name="_blank" xlink:show="new" text:style-name="Internet_20_link" text:visited-style-name="Visited_20_Internet_20_Link"><text:span text:style-name="Internet_20_link"><text:span text:style-name="T74">南大論文系統</text:span></text:span></text:a></text:p>
          </table:table-cell>
          <table:table-cell table:style-name="Table1.A1" table:number-columns-spanned="2" office:value-type="string">
            <text:p text:style-name="標號">圖書館<text:a xlink:type="simple" xlink:href="http://lib.nutn.edu.tw/paper/index.htm" office:target-frame-name="_blank" xlink:show="new" text:style-name="Internet_20_link" text:visited-style-name="Visited_20_Internet_20_Link"><text:span text:style-name="Internet_20_link"><text:span text:style-name="T73">南大論文系統</text:span></text:span></text:a>皆有完整教學。<text:a xlink:type="simple" xlink:href="http://lib.nutn.edu.tw/paper/index.htm" text:style-name="Internet_20_link" text:visited-style-name="Visited_20_Internet_20_Link"><text:span text:style-name="Internet_20_link">http://lib.nutn.edu.tw/paper/index.htm</text:span></text:a></text:p>
            <text:p text:style-name="Standard">的<text:a xlink:type="simple" xlink:href="http://lib.nutn.edu.tw/paper/paper_index.htm" office:target-frame-name="_blank" xlink:show="new" text:style-name="Internet_20_link" text:visited-style-name="Visited_20_Internet_20_Link"><text:span text:style-name="Internet_20_link"><text:span text:style-name="T34">操作說明</text:span></text:span></text:a><text:a xlink:type="simple" xlink:href="http://lib.nutn.edu.tw/paper/paper_index.htm" text:style-name="Internet_20_link" text:visited-style-name="Visited_20_Internet_20_Link"><text:span text:style-name="Internet_20_link">http://lib.nutn.edu.tw/paper/paper_index.htm</text:span></text:a><text:span text:style-name="T34"> </text:span></text:p>
          </table:table-cell>
          <table:covered-table-cell/>
        </table:table-row>
        <table:table-row table:style-name="Table1.33">
          <table:covered-table-cell/>
          <table:table-cell table:style-name="Table1.A1" table:number-columns-spanned="4" office:value-type="string">
            <text:p text:style-name="P1"><text:span text:style-name="T1">以下是</text:span><text:span text:style-name="T3"> </text:span><text:span text:style-name="T1">正式版畢業論文製作</text:span><text:span text:style-name="T3"> </text:span><text:span text:style-name="T1">及詳細程序</text:span></text:p>
          </table:table-cell>
          <table:covered-table-cell/>
          <table:covered-table-cell/>
          <table:covered-table-cell/>
        </table:table-row>
        <table:table-row table:style-name="Table1.33">
          <table:covered-table-cell/>
          <table:table-cell table:style-name="Table1.A2" office:value-type="string">
            <text:p text:style-name="標號"><text:span text:style-name="T42">1.〈臺南大學</text:span><text:span text:style-name="T14">新版</text:span><text:span text:style-name="T65">浮水印〉</text:span></text:p>
          </table:table-cell>
          <table:table-cell table:style-name="Table1.A2" office:value-type="string">
            <text:p text:style-name="P5"/>
          </table:table-cell>
          <table:table-cell table:style-name="Table1.A1" table:number-columns-spanned="2" office:value-type="string">
            <text:p text:style-name="Standard"><text:span text:style-name="T34">〈臺南大學</text:span><text:span text:style-name="T66">浮水印〉放於</text:span><text:span text:style-name="T34">內頁封面、前言二處。</text:span><text:span text:style-name="T15">定稿後才加，口考版不用。注意2011有新版</text:span></text:p>
          </table:table-cell>
          <table:covered-table-cell/>
        </table:table-row>
        <table:table-row table:style-name="Table1.35">
          <table:covered-table-cell/>
          <table:table-cell table:style-name="Table1.A2" office:value-type="string">
            <text:p text:style-name="P50">2.填寫，影印，親筆簽名，掃描三份〈授權書〉</text:p>
            <text:p text:style-name="標號">a〈臺南大學博碩士論文紙本電子授權書〉</text:p>
            <text:p text:style-name="標號">b〈臺南大學博碩士論文紙本電子校外授權書〉</text:p>
            <text:p text:style-name="P71">c〈國家圖書館博碩士論文授權書〉</text:p>
          </table:table-cell>
          <table:table-cell table:style-name="Table1.A2" office:value-type="string">
            <text:p text:style-name="標號">（<text:span text:style-name="T67">20</text:span><text:span text:style-name="T67">08</text:span><text:span text:style-name="T67">/</text:span><text:span text:style-name="T67">7</text:span><text:span text:style-name="T67">/</text:span><text:span text:style-name="T67">23</text:span>）</text:p>
            <text:p text:style-name="標號"><text:span text:style-name="T84">依據教育部</text:span><text:span text:style-name="T86"> </text:span><text:span text:style-name="T84">97 年7 月23 日台高通字第0970140061號函規定：提交博、碩士論文時，以公開利用為原則，若校外延後公開則需</text:span><text:span text:style-name="T84">通過系上審核</text:span><text:span text:style-name="T84">。</text:span></text:p>
          </table:table-cell>
          <table:table-cell table:style-name="Table1.A1" table:number-rows-spanned="3" table:number-columns-spanned="2" office:value-type="string">
            <text:p text:style-name="標號">＊需再次確認有無修改版本</text:p>
            <text:p text:style-name="標號">授權書改為全面開放。</text:p>
            <text:p text:style-name="P44">可至圖書館網站研究生論文上傳處下載</text:p>
            <text:p text:style-name="P4">〈論文審定書〉放於授權書頁前</text:p>
            <text:p text:style-name="Standard"><text:span text:style-name="T34">〈</text:span><text:span text:style-name="T15">謝誌〉定稿版論文才附不可用於口考版</text:span></text:p>
          </table:table-cell>
          <table:covered-table-cell/>
        </table:table-row>
        <table:table-row table:style-name="Table1.36">
          <table:covered-table-cell/>
          <table:table-cell table:style-name="Table1.A2" office:value-type="string">
            <text:p text:style-name="P76">3.掃描〈論文審定書〉</text:p>
          </table:table-cell>
          <table:table-cell table:style-name="Table1.A2" office:value-type="string">
            <text:p text:style-name="P68"><text:s/></text:p>
          </table:table-cell>
          <table:covered-table-cell/>
          <table:covered-table-cell/>
        </table:table-row>
        <table:table-row table:style-name="Table1.37">
          <table:covered-table-cell/>
          <table:table-cell table:style-name="Table1.A2" office:value-type="string">
            <text:p text:style-name="P76">4. 〈謝誌〉</text:p>
          </table:table-cell>
          <table:table-cell table:style-name="Table1.A2" office:value-type="string">
            <text:p text:style-name="P31"/>
          </table:table-cell>
          <table:covered-table-cell/>
          <table:covered-table-cell/>
        </table:table-row>
        <table:table-row table:style-name="Table1.38">
          <table:table-cell table:style-name="Table1.A40" table:number-rows-spanned="3" office:value-type="string">
            <text:p text:style-name="P58">口試後</text:p>
            <text:p text:style-name="P58">3</text:p>
            <text:p text:style-name="P78"/>
          </table:table-cell>
          <table:table-cell table:style-name="Table1.A2" office:value-type="string">
            <text:p text:style-name="P71"><text:span text:style-name="T47">〈論文〉</text:span><text:span text:style-name="T42">轉檔</text:span></text:p>
          </table:table-cell>
          <table:table-cell table:style-name="Table1.A2" office:value-type="string">
            <text:p text:style-name="P44">圖書館地下室辦公室審核約一天</text:p>
          </table:table-cell>
          <table:table-cell table:style-name="Table1.A1" table:number-columns-spanned="2" office:value-type="string">
            <text:p text:style-name="P15">至圖書館2樓，右邊電腦有非常好用轉檔工具，只需一下子就ok。</text:p>
          </table:table-cell>
          <table:covered-table-cell/>
        </table:table-row>
        <table:table-row table:style-name="Table1.39">
          <table:covered-table-cell/>
          <table:table-cell table:style-name="Table1.A2" office:value-type="string">
            <text:p text:style-name="P76">1.多個word檔</text:p>
          </table:table-cell>
          <table:table-cell table:style-name="Table1.A2" office:value-type="string">
            <text:p text:style-name="標號"><text:span text:style-name="T78">1.封面</text:span><text:span text:style-name="T78">(中-英)</text:span></text:p>
            <text:p text:style-name="標號"><text:span text:style-name="T78">2</text:span><text:span text:style-name="T78">.</text:span><text:span text:style-name="T78">授權書(a-b-c)</text:span></text:p>
            <text:p text:style-name="標號"><text:span text:style-name="T78">3</text:span><text:span text:style-name="T78">.</text:span><text:span text:style-name="T78">審定書</text:span></text:p>
            <text:p text:style-name="標號"><text:span text:style-name="T28">4</text:span><text:span text:style-name="T78">.</text:span><text:span text:style-name="T78">摘要(中-英)</text:span></text:p>
            <text:p text:style-name="標號"><text:span text:style-name="T78">5</text:span><text:span text:style-name="T78">.</text:span><text:span text:style-name="T78">謝誌</text:span></text:p>
            <text:p text:style-name="標號"><text:span text:style-name="T78">6</text:span><text:span text:style-name="T78">.</text:span><text:span text:style-name="T78">目錄</text:span></text:p>
            <text:p text:style-name="標號"><text:span text:style-name="T80">7</text:span><text:span text:style-name="T80">.</text:span><text:span text:style-name="T80">緒論</text:span></text:p>
            <text:p text:style-name="標號"><text:span text:style-name="T78">8</text:span><text:span text:style-name="T78">.</text:span><text:span text:style-name="T78">本文</text:span></text:p>
            <text:p text:style-name="標號"><text:span text:style-name="T80">9</text:span><text:span text:style-name="T80">.</text:span><text:span text:style-name="T80">結論</text:span></text:p>
            <text:p text:style-name="標號"><text:span text:style-name="T78">1</text:span><text:span text:style-name="T78">0</text:span><text:span text:style-name="T78">.</text:span><text:span text:style-name="T78">參考書目</text:span></text:p>
            <text:p text:style-name="標號"><text:span text:style-name="T78">1</text:span><text:span text:style-name="T78">1</text:span><text:span text:style-name="T78">.</text:span><text:span text:style-name="T78">圖版資料</text:span></text:p>
            <text:p text:style-name="標號">(12.簡歷)</text:p>
          </table:table-cell>
          <table:table-cell table:style-name="Table1.A1" table:number-columns-spanned="2" office:value-type="string">
            <text:p text:style-name="P15">打開圖書館電腦的word，將各部分的論文檔案內容分別打開，在word功能裡直接轉成多份的pdf。</text:p>
            <text:list xml:id="list473413099" text:style-name="WW8Num3">
              <text:list-item>
                <text:p text:style-name="P17">需依次序。</text:p>
              </text:list-item>
            </text:list>
            <text:p text:style-name="P8"/>
          </table:table-cell>
          <table:covered-table-cell/>
        </table:table-row>
        <table:table-row table:style-name="Table1.40">
          <table:covered-table-cell/>
          <table:table-cell table:style-name="Table1.A2" office:value-type="string">
            <text:p text:style-name="P76">2.多份的pdf檔</text:p>
          </table:table-cell>
          <table:table-cell table:style-name="Table1.A2" office:value-type="string">
            <text:p text:style-name="P70"/>
          </table:table-cell>
          <table:table-cell table:style-name="Table1.A1" table:number-columns-spanned="2" office:value-type="string">
            <text:p text:style-name="Standard"><text:a xlink:type="simple" xlink:href="http://lib.nutn.edu.tw/paper/index.htm" text:style-name="Internet_20_link" text:visited-style-name="Visited_20_Internet_20_Link"><text:span text:style-name="Internet_20_link"><text:span text:style-name="T34">http://lib.nutn.edu.tw/paper/index.htm</text:span></text:span></text:a><text:span text:style-name="T34">有教學。</text:span></text:p>
            <text:p text:style-name="P15">打開圖書館電腦的pdf，合併成一份pdf。</text:p>
            <text:p text:style-name="Standard"><text:span text:style-name="T82">1.</text:span><text:a xlink:type="simple" xlink:href="http://lib.nutn.edu.tw/paper/write_peper_main.htm" office:target-frame-name="main" xlink:show="replace" text:style-name="Internet_20_link" text:visited-style-name="Visited_20_Internet_20_Link"><text:span text:style-name="Internet_20_link"><text:span text:style-name="T76">填寫</text:span></text:span></text:a><text:a xlink:type="simple" xlink:href="http://lib.nutn.edu.tw/paper/write_peper_main.htm" office:target-frame-name="main" xlink:show="replace" text:style-name="Internet_20_link" text:visited-style-name="Visited_20_Internet_20_Link"><text:span text:style-name="Internet_20_link"><text:span text:style-name="T77"> </text:span></text:span></text:a><text:a xlink:type="simple" xlink:href="http://lib.nutn.edu.tw/paper/write_peper_main.htm" office:target-frame-name="main" xlink:show="replace" text:style-name="Internet_20_link" text:visited-style-name="Visited_20_Internet_20_Link"><text:span text:style-name="Internet_20_link"><text:span text:style-name="T76">PDF 的</text:span></text:span></text:a><text:a xlink:type="simple" xlink:href="http://lib.nutn.edu.tw/paper/write_peper_main.htm" office:target-frame-name="main" xlink:show="replace" text:style-name="Internet_20_link" text:visited-style-name="Visited_20_Internet_20_Link"><text:span text:style-name="style21"><text:span text:style-name="T82">文件內容</text:span></text:span></text:a></text:p>
            <text:p text:style-name="Standard"><text:span text:style-name="T82">2.</text:span><text:a xlink:type="simple" xlink:href="http://lib.nutn.edu.tw/paper/peper_name.htm" text:style-name="Internet_20_link" text:visited-style-name="Visited_20_Internet_20_Link"><text:span text:style-name="Internet_20_link"><text:span text:style-name="T76">儲存電子檔：以</text:span></text:span></text:a><text:a xlink:type="simple" xlink:href="http://lib.nutn.edu.tw/paper/peper_name.htm" text:style-name="Internet_20_link" text:visited-style-name="Visited_20_Internet_20_Link"><text:span text:style-name="style21"><text:span text:style-name="T82">學號</text:span></text:span></text:a><text:a xlink:type="simple" xlink:href="http://lib.nutn.edu.tw/paper/peper_name.htm" text:style-name="Internet_20_link" text:visited-style-name="Visited_20_Internet_20_Link"><text:span text:style-name="Internet_20_link"><text:span text:style-name="T76">為檔名</text:span></text:span></text:a></text:p>
            <text:p text:style-name="P33">3.順便上傳。</text:p>
          </table:table-cell>
          <table:covered-table-cell/>
        </table:table-row>
        <text:soft-page-break/>
        <table:table-row table:style-name="Table1.41">
          <table:table-cell table:style-name="Table1.A2" office:value-type="string">
            <text:p text:style-name="標號">口試後</text:p>
            <text:p text:style-name="標號">4</text:p>
          </table:table-cell>
          <table:table-cell table:style-name="Table1.A2" office:value-type="string">
            <text:p text:style-name="P71"><text:span text:style-name="T47">〈論文〉</text:span><text:span text:style-name="T42">上傳</text:span></text:p>
          </table:table-cell>
          <table:table-cell table:style-name="Table1.A2" office:value-type="string">
            <text:p text:style-name="P50">圖書館</text:p>
            <text:p text:style-name="標號"><text:a xlink:type="simple" xlink:href="http://lib.nutn.edu.tw/paper/index.htm" office:target-frame-name="_blank" xlink:show="new" text:style-name="Internet_20_link" text:visited-style-name="Visited_20_Internet_20_Link"><text:span text:style-name="Internet_20_link"><text:span text:style-name="T75">南大論文系統</text:span></text:span></text:a></text:p>
          </table:table-cell>
          <table:table-cell table:style-name="Table1.A1" table:number-columns-spanned="2" office:value-type="string">
            <text:p text:style-name="Standard"><text:a xlink:type="simple" xlink:href="http://lib.nutn.edu.tw/paper/index.htm" text:style-name="Internet_20_link" text:visited-style-name="Visited_20_Internet_20_Link"><text:span text:style-name="Internet_20_link"><text:span text:style-name="T82">http://lib.nutn.edu.tw/paper/index.htm</text:span></text:span></text:a></text:p>
            <text:p text:style-name="Standard"><text:span text:style-name="style11"><text:span text:style-name="T82">電子檔上傳詳細圖示說明</text:span></text:span><text:span text:style-name="style11"><text:span text:style-name="T82">。</text:span></text:span></text:p>
            <text:p text:style-name="Standard"><text:span text:style-name="T34">P</text:span><text:span text:style-name="T34">s.老師信箱至系上網站查詢。</text:span></text:p>
            <text:p text:style-name="Standard"><text:span text:style-name="T34">上傳，需1~2 天，至信箱確認通過通知</text:span></text:p>
          </table:table-cell>
          <table:covered-table-cell/>
        </table:table-row>
        <table:table-row table:style-name="Table1.42">
          <table:table-cell table:style-name="Table1.A2" table:number-rows-spanned="2" office:value-type="string">
            <text:p text:style-name="P51"/>
          </table:table-cell>
          <table:table-cell table:style-name="Table1.A2" office:value-type="string">
            <text:p text:style-name="Standard"><text:span text:style-name="T1">〈論文〉</text:span>影印</text:p>
          </table:table-cell>
          <table:table-cell table:style-name="Table1.A2" office:value-type="string">
            <text:p text:style-name="Standard"><text:span text:style-name="T34">推薦影印店家：成大附近勝利路上的影印店(如</text:span><text:span text:style-name="T39">冠華</text:span><text:span text:style-name="T34">)。</text:span></text:p>
            <text:p text:style-name="Standard"><text:span text:style-name="T15">也可至樹林街上的印象行，可協助上傳、轉檔、書背、光碟燒錄等事宜</text:span><text:span text:style-name="T41"> </text:span></text:p>
          </table:table-cell>
          <table:table-cell table:style-name="Table1.A1" table:number-columns-spanned="2" office:value-type="string">
            <text:p text:style-name="P15">帶著</text:p>
            <text:list xml:id="list273965261" text:style-name="WW8Num2">
              <text:list-item>
                <text:p text:style-name="P18">pdf。</text:p>
              </text:list-item>
              <text:list-item>
                <text:p text:style-name="P18">一本歷屆論文。</text:p>
              </text:list-item>
              <text:list-item>
                <text:p text:style-name="P18">書背文字內容要打成一份word，小姐會幫改正確。</text:p>
              </text:list-item>
            </text:list>
            <text:p text:style-name="標號">4. <text:s/>共需<text:span text:style-name="T56"> </text:span>? 本<text:span text:style-name="T56"> </text:span>(向系辦確認)</text:p>
            <text:p text:style-name="標號">＊需再次確認有無修改。</text:p>
            <text:p text:style-name="Standard"><text:span text:style-name="T8">(日)</text:span><text:span text:style-name="T26">系辦（</text:span><text:span text:style-name="T8">2</text:span><text:span text:style-name="T34">彩色＋</text:span><text:span text:style-name="T15">3</text:span><text:span text:style-name="T34">黑白）、圖書館（1彩色）</text:span></text:p>
            <text:p text:style-name="P15">口考委員＋指導老師（3彩色）</text:p>
            <text:p text:style-name="Standard"><text:span text:style-name="T15">(夜)</text:span><text:span text:style-name="T8">系辦（3</text:span><text:span text:style-name="T15">彩色）、圖書館（1彩色）</text:span></text:p>
            <text:p text:style-name="P4">口考委員＋指導老師（3彩色）</text:p>
            <text:p text:style-name="P4">自己留存請自數</text:p>
          </table:table-cell>
          <table:covered-table-cell/>
        </table:table-row>
        <table:table-row table:style-name="Table1.43">
          <table:covered-table-cell/>
          <table:table-cell table:style-name="Table1.A2" office:value-type="string">
            <text:p text:style-name="Standard"><text:span text:style-name="T1">〈論文〉</text:span>燒錄光碟</text:p>
          </table:table-cell>
          <table:table-cell table:style-name="Table1.A2" office:value-type="string">
            <text:p text:style-name="P26"/>
          </table:table-cell>
          <table:table-cell table:style-name="Table1.A1" table:number-columns-spanned="2" office:value-type="string">
            <text:p text:style-name="P39"><text:span text:style-name="T87">word檔與pdf檔，</text:span><text:span text:style-name="T87">光碟內容應包括： 封面、口試審定書、論文授權書、 致謝、中英文摘要、目表圖次、本文、參考文獻、附錄</text:span><text:span text:style-name="T87">，</text:span><text:span text:style-name="T87">即整本論文電子檔。 論文光碟需寫上系所名、學號、姓名與論文名稱。</text:span></text:p>
            <text:p text:style-name="Standard"><text:span text:style-name="T34">共</text:span><text:span text:style-name="T15">6</text:span><text:span text:style-name="T34">份，系辦×</text:span><text:span text:style-name="T26">1、指導老師×</text:span><text:span text:style-name="T8">3</text:span><text:span text:style-name="T26">、圖書館×1、自己×1</text:span></text:p>
          </table:table-cell>
          <table:covered-table-cell/>
        </table:table-row>
        <table:table-row table:style-name="Table1.44">
          <table:table-cell table:style-name="Table1.A58" table:number-rows-spanned="15" office:value-type="string">
            <text:p text:style-name="P58">口試後</text:p>
            <text:p text:style-name="P58">5</text:p>
            <text:p text:style-name="P78"/>
          </table:table-cell>
          <table:table-cell table:style-name="Table1.A2" table:number-rows-spanned="2" office:value-type="string">
            <text:p text:style-name="P62">系所辦公室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Standard"><text:span text:style-name="T34">1.繳交〈論文〉</text:span><text:span text:style-name="T23">（</text:span><text:span text:style-name="T21">3彩色＋7黑白）</text:span><text:span text:style-name="T15">需問系辦有無改</text:span><text:span text:style-name="T41"> </text:span></text:p>
            <text:p text:style-name="標號">2.繳交〈論文〉光碟×1<text:span text:style-name="T4">貼於彩版後方</text:span></text:p>
          </table:table-cell>
          <table:covered-table-cell/>
        </table:table-row>
        <table:table-row table:style-name="Table1.45">
          <table:covered-table-cell/>
          <table:covered-table-cell/>
          <table:table-cell table:style-name="Table1.A2" office:value-type="string">
            <text:p text:style-name="標號">〈畢業學習檔案〉蓋章</text:p>
          </table:table-cell>
          <table:table-cell table:style-name="Table1.A1" table:number-columns-spanned="2" office:value-type="string">
            <text:p text:style-name="Standard"><text:span text:style-name="T34">〈</text:span><text:span text:style-name="T63">入學</text:span><text:span text:style-name="T34">修業要點〉</text:span></text:p>
            <text:p text:style-name="P15">〈成績單〉<text:span text:style-name="T56"> </text:span></text:p>
            <text:p text:style-name="P15">〈口試評分總表〉</text:p>
          </table:table-cell>
          <table:covered-table-cell/>
        </table:table-row>
        <text:soft-page-break/>
        <table:table-row table:style-name="Table1.46">
          <table:covered-table-cell/>
          <table:table-cell table:style-name="Table1.A2" table:number-rows-spanned="2" office:value-type="string">
            <text:p text:style-name="P62">圖書館</text:p>
          </table:table-cell>
          <table:table-cell table:style-name="Table1.A2" office:value-type="string">
            <text:p text:style-name="標號">〈畢業證書申請書〉蓋章</text:p>
          </table:table-cell>
          <table:table-cell table:style-name="Table1.A1" table:number-rows-spanned="2" table:number-columns-spanned="2" office:value-type="string">
            <text:list xml:id="list1128812808" text:style-name="WW8Num1">
              <text:list-item>
                <text:p text:style-name="P19">繳交〈論文〉×1</text:p>
              </text:list-item>
              <text:list-item>
                <text:p text:style-name="P19">繳交〈論文〉光碟×1</text:p>
              </text:list-item>
            </text:list>
          </table:table-cell>
          <table:covered-table-cell/>
        </table:table-row>
        <table:table-row table:style-name="Table1.47">
          <table:covered-table-cell/>
          <table:covered-table-cell/>
          <table:table-cell table:style-name="Table1.A2" office:value-type="string">
            <text:p text:style-name="標號">〈離校手續單〉蓋章</text:p>
          </table:table-cell>
          <table:covered-table-cell/>
          <table:covered-table-cell/>
        </table:table-row>
        <table:table-row table:style-name="Table1.48">
          <table:covered-table-cell/>
          <table:table-cell table:style-name="Table1.A2" office:value-type="string">
            <text:p text:style-name="P60">校友服務中心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Standard"><text:span text:style-name="T26">誠正大樓B303</text:span></text:p>
          </table:table-cell>
          <table:covered-table-cell/>
        </table:table-row>
        <table:table-row table:style-name="Table1.49">
          <table:covered-table-cell/>
          <table:table-cell table:style-name="Table1.A2" office:value-type="string">
            <text:p text:style-name="P60">電算中心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Standard"><text:span text:style-name="T41"><text:s/></text:span><text:span text:style-name="T15">可拿蓋完章的表單去拿學校授權的最新版作業程式(要帶幾片空的DVD光碟片去換唷!)</text:span></text:p>
          </table:table-cell>
          <table:covered-table-cell/>
        </table:table-row>
        <table:table-row table:style-name="Table1.50">
          <table:covered-table-cell/>
          <table:table-cell table:style-name="Table1.A2" office:value-type="string">
            <text:p text:style-name="P60">生輔組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Standard"><text:span text:style-name="T26">誠正大樓</text:span><text:span text:style-name="T8">2F</text:span></text:p>
          </table:table-cell>
          <table:covered-table-cell/>
        </table:table-row>
        <text:soft-page-break/>
        <table:table-row table:style-name="Table1.51">
          <table:covered-table-cell/>
          <table:table-cell table:style-name="Table1.A2" office:value-type="string">
            <text:p text:style-name="P14">教學與學習發展中心教學資源組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P34">誠正大樓</text:p>
            <text:p text:style-name="P12">夜碩不用</text:p>
          </table:table-cell>
          <table:covered-table-cell/>
        </table:table-row>
        <table:table-row table:style-name="Table1.52">
          <table:covered-table-cell/>
          <table:table-cell table:style-name="Table1.A2" office:value-type="string">
            <text:p text:style-name="P14"><text:span text:style-name="T28">出納組</text:span><text:span text:style-name="T9">(日)</text:span></text:p>
            <text:p text:style-name="P13">進修推廣部(夜)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P12">夜碩需帶口試費9000的劃撥收據</text:p>
          </table:table-cell>
          <table:covered-table-cell/>
        </table:table-row>
        <table:table-row table:style-name="Table1.53">
          <table:covered-table-cell/>
          <table:table-cell table:style-name="Table1.A2" table:number-rows-spanned="2" office:value-type="string">
            <text:p text:style-name="P36">研教組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rows-spanned="2" table:number-columns-spanned="2" office:value-type="string">
            <text:p text:style-name="P35"/>
          </table:table-cell>
          <table:covered-table-cell/>
        </table:table-row>
        <table:table-row table:style-name="Table1.54">
          <table:covered-table-cell/>
          <table:covered-table-cell/>
          <table:table-cell table:style-name="Table1.A2" office:value-type="string">
            <text:p text:style-name="標號">〈畢業學習檔案〉蓋章</text:p>
          </table:table-cell>
          <table:covered-table-cell/>
          <table:covered-table-cell/>
        </table:table-row>
        <table:table-row table:style-name="Table1.46">
          <table:covered-table-cell/>
          <table:table-cell table:style-name="Table1.A2" office:value-type="string">
            <text:p text:style-name="P36">教務長室</text:p>
            <text:p text:style-name="P36"/>
          </table:table-cell>
          <table:table-cell table:style-name="Table1.A2" office:value-type="string">
            <text:p text:style-name="標號">〈畢業學習檔案〉蓋章</text:p>
          </table:table-cell>
          <table:table-cell table:style-name="Table1.A1" table:number-columns-spanned="2" office:value-type="string">
            <text:p text:style-name="P35"/>
          </table:table-cell>
          <table:covered-table-cell/>
        </table:table-row>
        <text:soft-page-break/>
        <table:table-row table:style-name="Table1.56">
          <table:covered-table-cell/>
          <table:table-cell table:style-name="Table1.A2" office:value-type="string">
            <text:p text:style-name="P36">研教組</text:p>
          </table:table-cell>
          <table:table-cell table:style-name="Table1.A2" office:value-type="string">
            <text:p text:style-name="P64"/>
            <text:p text:style-name="Standard"/>
            <text:p text:style-name="Standard"/>
            <text:p text:style-name="Standard"/>
          </table:table-cell>
          <table:table-cell table:style-name="Table1.A1" table:number-columns-spanned="2" office:value-type="string">
            <text:p text:style-name="Standard"><text:span text:style-name="T34">〈口試評分總表〉</text:span><text:span text:style-name="T15">影本</text:span></text:p>
            <text:p text:style-name="P15">〈離校手續單〉</text:p>
            <text:p text:style-name="P15">〈畢業證書申請書〉</text:p>
            <text:p text:style-name="P15">〈畢業學習檔案〉</text:p>
            <text:p text:style-name="P15">〈學生證〉</text:p>
            <text:p text:style-name="Standard"><text:span text:style-name="T34">〈大頭照2吋〉×1</text:span><text:span text:style-name="T15">學籍簿用</text:span></text:p>
            <text:p text:style-name="Standard"><text:span text:style-name="T34">〈</text:span><text:span text:style-name="T63">入學</text:span><text:span text:style-name="T34">修業要點〉</text:span><text:span text:style-name="T15">各屆版本不同</text:span></text:p>
            <text:p text:style-name="Standard"><text:span text:style-name="T34">〈成績單〉</text:span><text:span text:style-name="T15">影本</text:span></text:p>
          </table:table-cell>
          <table:covered-table-cell/>
        </table:table-row>
        <table:table-row table:style-name="Table1.57">
          <table:covered-table-cell/>
          <table:table-cell table:style-name="Table1.A2" office:value-type="string">
            <text:p text:style-name="P50">指導老師</text:p>
            <text:p text:style-name="P30"/>
            <text:p text:style-name="Standard"/>
            <text:p text:style-name="Standard">口試老師x2</text:p>
          </table:table-cell>
          <table:table-cell table:style-name="Table1.A2" office:value-type="string">
            <text:p text:style-name="P4">校內老師親自繳交，校外老師可用寄送，需電話通知唷!</text:p>
          </table:table-cell>
          <table:table-cell table:style-name="Table1.A1" table:number-columns-spanned="2" office:value-type="string">
            <text:p text:style-name="P15">1.繳交〈論文〉×1</text:p>
            <text:p text:style-name="P15">2.繳交〈論文〉光碟×1</text:p>
            <text:p text:style-name="P15">3.〈口試會議紀錄〉電子檔or紙本×1</text:p>
            <text:p text:style-name="P15">1.繳交〈論文〉×1</text:p>
            <text:p text:style-name="P15">2.繳交〈論文〉光碟×1</text:p>
          </table:table-cell>
          <table:covered-table-cell/>
        </table:table-row>
        <table:table-row table:style-name="Table1.58">
          <table:covered-table-cell/>
          <table:table-cell table:style-name="Table1.A2" office:value-type="string">
            <text:p text:style-name="標號"><text:span text:style-name="T56"><text:s/></text:span><text:span text:style-name="T4">夜碩用敘薪文件:</text:span></text:p>
          </table:table-cell>
          <table:table-cell table:style-name="Table1.A2" office:value-type="string">
            <text:p text:style-name="P44">正影本各一份</text:p>
            <text:p text:style-name="P4">(正本查影本訂成冊交人事)</text:p>
          </table:table-cell>
          <table:table-cell table:style-name="Table1.A1" table:number-columns-spanned="2" office:value-type="string">
            <text:p text:style-name="P4">初任教師派令(初核薪通知書)</text:p>
            <text:p text:style-name="P4">申請進修之原簽呈</text:p>
            <text:p text:style-name="P4">歷年考核通知書</text:p>
            <text:p text:style-name="P4">碩士畢業證書</text:p>
            <text:p text:style-name="P4">歷年成績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圓體(P)" svg:font-family="華康粗圓體(P), 新細明體" style:font-family-generic="roma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01" style:family="text">
      <style:text-properties fo:color="#0f4b56" style:font-name="華康粗圓體(P)" fo:font-family="華康粗圓體(P), 新細明體" style:font-family-generic="roman" fo:font-size="12pt" fo:font-weight="bold" style:font-name-asian="華康粗圓體(P)" style:font-family-asian="華康粗圓體(P), 新細明體" style:font-family-generic-asian="roman" style:font-size-asian="12pt" style:font-weight-asian="bold" style:font-size-complex="12pt" style:font-weight-complex="bold"/>
    </style:style>
    <style:style style:name="style21" style:family="text">
      <style:text-properties fo:color="#ff0000" fo:font-size="12pt" style:font-size-asian="12pt" style:font-size-complex="12pt"/>
    </style:style>
    <style:style style:name="style11" style:family="text">
      <style:text-properties fo:color="#0000ff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</meta:initial-creator>
    <meta:creation-date>2013-10-12T11:55:00</meta:creation-date>
    <dc:creator>館長室</dc:creator>
    <dc:date>2022-11-13T20:42:00</dc:date>
    <meta:editing-cycles>31</meta:editing-cycles>
    <meta:editing-duration>PT1H15M</meta:editing-duration>
    <meta:document-statistic meta:table-count="1" meta:image-count="0" meta:object-count="0" meta:page-count="13" meta:paragraph-count="263" meta:word-count="2918" meta:character-count="3382" meta:non-whitespace-character-count="3338"/>
    <meta:generator>LibreOffice/5.4.7.2$Linux_X86_64 LibreOffice_project/c838ef25c16710f8838b1faec480ebba495259d0</meta:generator>
  </office:meta>
</office:document-meta>
</file>