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049in" fo:margin-left="-0.0243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5.7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389in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389in"/>
      <style:text-properties style:font-name="標楷體" style:font-name-asian="標楷體"/>
    </style:style>
    <style:style style:name="P5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389in"/>
      <style:text-properties style:font-name="標楷體" style:font-name-asian="標楷體"/>
    </style:style>
    <style:style style:name="P7" style:family="paragraph" style:parent-style-name="Standard">
      <style:paragraph-properties fo:line-height="0.389in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389in" fo:text-align="center" style:justify-single-word="false"/>
      <style:text-properties style:text-position="41% 100%" style:font-name="標楷體" style:font-name-asian="標楷體"/>
    </style:style>
    <style:style style:name="P9" style:family="paragraph" style:parent-style-name="Standard">
      <style:paragraph-properties fo:margin-left="0.1965in" fo:margin-right="0in" fo:margin-top="0in" fo:margin-bottom="0.0835in" loext:contextual-spacing="false" fo:line-height="0.389in" fo:text-indent="0in" style:auto-text-indent="false"/>
    </style:style>
    <style:style style:name="P10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P11" style:family="paragraph" style:parent-style-name="註釋標題">
      <style:paragraph-properties fo:line-height="0.389in"/>
      <style:text-properties style:font-name="標楷體" style:font-name-asian="標楷體"/>
    </style:style>
    <style:style style:name="P12" style:family="paragraph" style:parent-style-name="結語">
      <style:paragraph-properties fo:line-height="0.389in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text-position="41% 100%" style:font-name="標楷體" style:font-name-asian="標楷體"/>
    </style:style>
    <style:style style:name="T9" style:family="text">
      <style:text-properties style:text-position="41% 100%" style:font-name="標楷體" style:font-name-asian="標楷體"/>
    </style:style>
    <style:style style:name="T10" style:family="text">
      <style:text-properties style:text-position="50% 100%" style:font-name="標楷體" style:font-name-asian="標楷體"/>
    </style:style>
    <style:style style:name="T11" style:family="text">
      <style:text-properties style:text-position="50% 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大學數位學習科技學系</text:span></text:p>
      <text:p text:style-name="P2">碩士班研究生論文考試評鑑表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8">研究生姓名：</text:span><text:span text:style-name="T8"> <text:s text:c="16"/></text:span><text:span text:style-name="T8">學號：</text:span><text:span text:style-name="T4">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論文題目</text:p>
            <text:p text:style-name="P4"/>
            <text:p text:style-name="P4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0">考試日期：</text:span><text:span text:style-name="T10"> <text:s text:c="9"/></text:span><text:span text:style-name="T10">年</text:span><text:span text:style-name="T10"> <text:s text:c="9"/></text:span><text:span text:style-name="T10">月</text:span><text:span text:style-name="T10"> <text:s text:c="10"/></text:span><text:span text:style-name="T10">日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5"/>
            <text:p text:style-name="P7">優點</text:p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  <text:p text:style-name="P7">缺點</text:p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3">學位論文品質是否與專業領域相符： </text:span><text:span text:style-name="T6">□</text:span><text:span text:style-name="T3">是 <text:s text:c="2"/></text:span><text:span text:style-name="T6">□</text:span><text:span text:style-name="T3">否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8">得分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  <text:p text:style-name="P11">備註</text:p>
            <text:p text:style-name="P12"/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1"><text:span text:style-name="T4">考試委員簽名：</text:span><text:span text:style-name="T7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碩士班研究生論文考試評鑑表</dc:title>
    <meta:initial-creator>Maggie</meta:initial-creator>
    <meta:creation-date>1998-05-25T18:33:00</meta:creation-date>
    <dc:creator>user</dc:creator>
    <dc:date>2021-06-15T19:30:00</dc:date>
    <meta:print-date>1998-05-26T10:06:00</meta:print-date>
    <meta:editing-cycles>12</meta:editing-cycles>
    <meta:editing-duration>PT6M</meta:editing-duration>
    <meta:document-statistic meta:table-count="1" meta:image-count="0" meta:object-count="0" meta:page-count="1" meta:paragraph-count="11" meta:word-count="83" meta:character-count="157" meta:non-whitespace-character-count="83"/>
    <meta:generator>LibreOffice/5.4.7.2$Linux_X86_64 LibreOffice_project/c838ef25c16710f8838b1faec480ebba495259d0</meta:generator>
  </office:meta>
</office:document-meta>
</file>