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in" fo:margin-left="-0.0986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1.1889in"/>
    </style:style>
    <style:style style:name="Table1.C" style:family="table-column">
      <style:table-column-properties style:column-width="0.7208in"/>
    </style:style>
    <style:style style:name="Table1.D" style:family="table-column">
      <style:table-column-properties style:column-width="0.0264in"/>
    </style:style>
    <style:style style:name="Table1.E" style:family="table-column">
      <style:table-column-properties style:column-width="2.3in"/>
    </style:style>
    <style:style style:name="Table1.F" style:family="table-column">
      <style:table-column-properties style:column-width="0.4563in"/>
    </style:style>
    <style:style style:name="Table1.G" style:family="table-column">
      <style:table-column-properties style:column-width="0.8278in"/>
    </style:style>
    <style:style style:name="Table1.H" style:family="table-column">
      <style:table-column-properties style:column-width="1.0632in"/>
    </style:style>
    <style:style style:name="Table1.1" style:family="table-row">
      <style:table-row-properties style:min-row-height="0.5201in" fo:keep-together="always"/>
    </style:style>
    <style:style style:name="Table1.A1" style:family="table-cell">
      <style:table-cell-properties style:vertical-align="middle" fo:padding="0in" fo:border-left="1.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="0in" fo:border-left="none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="0in" fo:border-left="none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="0in" fo:border-left="1.5pt solid #000000" fo:border-right="1.5pt solid #000000" fo:border-top="0.75pt solid #000000" fo:border-bottom="0.5pt solid #000000" style:writing-mode="lr-tb"/>
    </style:style>
    <style:style style:name="Table1.A3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="0in" fo:border-left="none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="0in" fo:border-left="1.5pt solid #000000" fo:border-right="1.5pt solid #000000" fo:border-top="0.5pt solid #000000" fo:border-bottom="0.75pt solid #000000" style:writing-mode="lr-tb"/>
    </style:style>
    <style:style style:name="Table1.5" style:family="table-row">
      <style:table-row-properties style:min-row-height="0.3056in" fo:keep-together="always"/>
    </style:style>
    <style:style style:name="Table1.A5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B11" style:family="table-cell">
      <style:table-cell-properties style:vertical-align="middle" fo:padding="0in" fo:border-left="0.75pt solid #000000" fo:border-right="none" fo:border-top="0.75pt solid #000000" fo:border-bottom="1.5pt solid #000000" style:writing-mode="lr-tb"/>
    </style:style>
    <style:style style:name="Table1.H11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Table1.A12" style:family="table-cell">
      <style:table-cell-properties style:vertical-align="middle" fo:padding="0in" fo:border="1.5pt solid #000000" style:writing-mode="lr-tb"/>
    </style:style>
    <style:style style:name="Table2" style:family="table">
      <style:table-properties style:width="6.7319in" fo:margin-left="-0.075in" table:align="left" style:writing-mode="lr-tb"/>
    </style:style>
    <style:style style:name="Table2.A" style:family="table-column">
      <style:table-column-properties style:column-width="1.45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1.9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2" style:family="paragraph" style:parent-style-name="Standard" style:list-style-name="WW8Num2">
      <style:text-properties style:font-name="Times New Roman" style:font-name-asian="標楷體" style:font-name-complex="標楷體"/>
    </style:style>
    <style:style style:name="P13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2"/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weight="bold" style:font-name-asian="標楷體" style:font-weight-asian="bold" style:font-name-complex="標楷體"/>
    </style:style>
    <style:style style:name="T17" style:family="text">
      <style:text-properties fo:font-size="18pt" fo:font-weight="bold" style:font-size-asian="18pt" style:font-weight-asian="bold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weight-complex="bold"/>
    </style:style>
    <style:style style:name="T21" style:family="text">
      <style:text-properties fo:color="#333333"/>
    </style:style>
    <style:style style:name="T22" style:family="text">
      <style:text-properties fo:color="#333333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</text:span><text:span text:style-name="T2">臺</text:span><text:span text:style-name="T2">南大學</text:span><text:span text:style-name="T6"> </text:span><text:span text:style-name="T4">102</text:span><text:span text:style-name="T4"> </text:span><text:span text:style-name="T2">學年度第</text:span><text:span text:style-name="T6"> </text:span><text:span text:style-name="T4">2</text:span><text:span text:style-name="T4"> </text:span><text:span text:style-name="T2">學期</text:span></text:p>
      <text:p text:style-name="P2"><text:span text:style-name="T7">數位學習科技學系</text:span><text:span text:style-name="T9"> </text:span><text:span text:style-name="T7">碩士在職專班</text:span></text:p>
      <text:p text:style-name="P4">研究生論文口試申請表</text:p>
      <text:p text:style-name="P7">填表日期：　年　月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5">姓名：</text:p>
          </table:table-cell>
          <table:covered-table-cell/>
          <table:covered-table-cell/>
          <table:table-cell table:style-name="Table1.D1" table:number-columns-spanned="2" office:value-type="string">
            <text:p text:style-name="P5">性別：</text:p>
          </table:table-cell>
          <table:covered-table-cell/>
          <table:table-cell table:style-name="Table1.F1" table:number-columns-spanned="3" office:value-type="string">
            <text:p text:style-name="P5">學號：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Standard"><text:span text:style-name="T10">論文題目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Standard"><text:span text:style-name="T12">總修習學分數</text:span><text:span text:style-name="T12">：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Standard"><text:span text:style-name="T12">必修學分</text:span><text:span text:style-name="T12">：</text:span></text:p>
          </table:table-cell>
          <table:covered-table-cell/>
          <table:table-cell table:style-name="Table1.F3" table:number-columns-spanned="3" office:value-type="string">
            <text:p text:style-name="P5">選修學分：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8" office:value-type="string">
            <text:p text:style-name="Standard"><text:span text:style-name="T10">預定口試日期</text:span><text:span text:style-name="T12">：</text:span><text:span text:style-name="T14"> <text:s text:c="5"/></text:span><text:span text:style-name="T10">年</text:span><text:span text:style-name="T14"> <text:s text:c="5"/></text:span><text:span text:style-name="T10">月</text:span><text:span text:style-name="T14"> <text:s text:c="5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1"><text:span text:style-name="T10">指</text:span><text:span text:style-name="T14"> </text:span><text:span text:style-name="T10">導</text:span><text:span text:style-name="T14"> </text:span><text:span text:style-name="T10">教</text:span><text:span text:style-name="T14"> </text:span><text:span text:style-name="T10">授</text:span><text:span text:style-name="T14"> </text:span><text:span text:style-name="T10">推</text:span><text:span text:style-name="T14"> </text:span><text:span text:style-name="T10">薦</text:span><text:span text:style-name="T14"> </text:span><text:span text:style-name="T10">口</text:span><text:span text:style-name="T14"> </text:span><text:span text:style-name="T10">試</text:span><text:span text:style-name="T14"> </text:span><text:span text:style-name="T10">委</text:span><text:span text:style-name="T14"> </text:span><text:span text:style-name="T10">員</text:span><text:span text:style-name="T14"> </text:span><text:span text:style-name="T10">參</text:span><text:span text:style-name="T14"> </text:span><text:span text:style-name="T10">考</text:span><text:span text:style-name="T14"> </text:span><text:span text:style-name="T10">名</text:span><text:span text:style-name="T14"> </text:span><text:span text:style-name="T10">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" table:number-rows-spanned="2" office:value-type="string">
            <text:p text:style-name="P1"><text:span text:style-name="T10">所</text:span><text:span text:style-name="T14"> </text:span><text:span text:style-name="T10">務</text:span><text:span text:style-name="T14"> </text:span><text:span text:style-name="T10">會</text:span><text:span text:style-name="T14"> </text:span><text:span text:style-name="T10">議</text:span><text:span text:style-name="T14"> </text:span><text:span text:style-name="T10">審</text:span><text:span text:style-name="T14"> </text:span><text:span text:style-name="T10">查</text:span><text:span text:style-name="T14"> </text:span><text:span text:style-name="T10">結</text:span><text:span text:style-name="T14"> </text:span><text:span text:style-name="T10">果</text:span></text:p>
          </table:table-cell>
          <table:table-cell table:style-name="Table1.H5" table:number-rows-spanned="2" office:value-type="string">
            <text:p text:style-name="P1"><text:span text:style-name="T10">備</text:span><text:span text:style-name="T14"> <text:s text:c="2"/></text:span><text:span text:style-name="T10">註</text:span></text:p>
          </table:table-cell>
        </table:table-row>
        <table:table-row table:style-name="Table1.5">
          <table:table-cell table:style-name="Table1.A5" office:value-type="string">
            <text:p text:style-name="P11">順序</text:p>
          </table:table-cell>
          <table:table-cell table:style-name="Table1.G5" office:value-type="string">
            <text:p text:style-name="P1"><text:span text:style-name="T10">姓</text:span><text:span text:style-name="T14"> <text:s text:c="4"/></text:span><text:span text:style-name="T10">名</text:span></text:p>
          </table:table-cell>
          <table:table-cell table:style-name="Table1.G5" table:number-columns-spanned="2" office:value-type="string">
            <text:p text:style-name="P11">職別</text:p>
          </table:table-cell>
          <table:covered-table-cell/>
          <table:table-cell table:style-name="Table1.G5" table:number-columns-spanned="2" office:value-type="string">
            <text:p text:style-name="P1"><text:span text:style-name="T10">服</text:span><text:span text:style-name="T14"> <text:s/></text:span><text:span text:style-name="T10">務</text:span><text:span text:style-name="T14"> <text:s/></text:span><text:span text:style-name="T10">單</text:span><text:span text:style-name="T14"> <text:s/></text:span><text:span text:style-name="T10">位</text:span><text:span text:style-name="T14"> </text:span><text:span text:style-name="T10">(學校/系所)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8">1</text:p>
          </table:table-cell>
          <table:table-cell table:style-name="Table1.G5" office:value-type="string">
            <text:p text:style-name="P9"/>
          </table:table-cell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8">2</text:p>
          </table:table-cell>
          <table:table-cell table:style-name="Table1.G5" office:value-type="string">
            <text:p text:style-name="P9"/>
          </table:table-cell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8">3</text:p>
          </table:table-cell>
          <table:table-cell table:style-name="Table1.G5" office:value-type="string">
            <text:p text:style-name="P9"/>
          </table:table-cell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8">4</text:p>
          </table:table-cell>
          <table:table-cell table:style-name="Table1.G5" office:value-type="string">
            <text:p text:style-name="P9"/>
          </table:table-cell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</table:table-row>
        <table:table-row table:style-name="Table1.5">
          <table:table-cell table:style-name="Table1.A11" office:value-type="string">
            <text:p text:style-name="P8">5</text:p>
          </table:table-cell>
          <table:table-cell table:style-name="Table1.B11" office:value-type="string">
            <text:p text:style-name="P9"/>
          </table:table-cell>
          <table:table-cell table:style-name="Table1.B11" table:number-columns-spanned="2" office:value-type="string">
            <text:p text:style-name="P9"/>
          </table:table-cell>
          <table:covered-table-cell/>
          <table:table-cell table:style-name="Table1.B11" table:number-columns-spanned="2" office:value-type="string">
            <text:p text:style-name="P9"/>
          </table:table-cell>
          <table:covered-table-cell/>
          <table:table-cell table:style-name="Table1.B11" office:value-type="string">
            <text:p text:style-name="P9"/>
          </table:table-cell>
          <table:table-cell table:style-name="Table1.H11" office:value-type="string">
            <text:p text:style-name="P9"/>
          </table:table-cell>
        </table:table-row>
        <table:table-row table:style-name="Table1.5">
          <table:table-cell table:style-name="Table1.A12" table:number-columns-spanned="8" office:value-type="string">
            <text:p text:style-name="Standard"><text:span text:style-name="T10">備註</text:span><text:span text:style-name="T12">:</text:span></text:p>
            <text:list xml:id="list2432760572" text:style-name="WW8Num2">
              <text:list-item>
                <text:p text:style-name="P12">碩士班研究生論文口試設考試委員會，口試委員以三人至五人組成，其中校外委員須三分之一以上，由指導教授推薦，經系務會議審查，送院核定，報請校長核備後，始得進行考試事宜。</text:p>
              </text:list-item>
              <text:list-item>
                <text:p text:style-name="P15"><text:span text:style-name="T10">申請口試之研究生得依核定名單與口試委員聯繫，並於確定口試日期</text:span><text:span text:style-name="T10">、</text:span><text:span text:style-name="T10">時間</text:span><text:span text:style-name="T10">、</text:span><text:span text:style-name="T10">地點後，通知</text:span><text:span text:style-name="T10">系</text:span><text:span text:style-name="T10">辦公室。</text:span></text:p>
              </text:list-item>
              <text:list-item>
                <text:p text:style-name="P15"><text:span text:style-name="T10">申請口試之研究生，須於預定口試日期前三週將此申請表送交</text:span><text:span text:style-name="T10">系</text:span><text:span text:style-name="T10">辦公室。</text:span></text:p>
              </text:list-item>
              <text:list-item>
                <text:p text:style-name="P15"><text:span text:style-name="T10">本申請表需再附上</text:span><text:span text:style-name="T16">「歷屆成績總表」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<text:span text:style-name="T18">申請人</text:span><text:span text:style-name="T18">簽名</text:span><text:span text:style-name="T20">：</text:span></text:p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14"><text:span text:style-name="T18">指導教授簽名</text:span><text:span text:style-name="T20">：</text:span></text:p>
          </table:table-cell>
          <table:table-cell table:style-name="Table2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MS Sans Serif" fo:font-family="'MS Sans Serif', Arial" style:font-family-generic="swiss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/>
    <style:style style:name="MT2" style:family="text">
      <style:text-properties fo:color="#333333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8300</text:span><text:span text:style-name="MT2">-02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 ______ 學年度第 ___ 學期</dc:title>
    <meta:initial-creator>user</meta:initial-creator>
    <meta:creation-date>2004-09-01T18:45:00</meta:creation-date>
    <dc:creator>User</dc:creator>
    <dc:date>2023-05-18T02:51:00</dc:date>
    <meta:print-date>2006-11-14T09:52:00</meta:print-date>
    <meta:editing-cycles>20</meta:editing-cycles>
    <meta:editing-duration>PT58M</meta:editing-duration>
    <meta:document-statistic meta:table-count="2" meta:image-count="0" meta:object-count="0" meta:page-count="1" meta:paragraph-count="33" meta:word-count="335" meta:character-count="408" meta:non-whitespace-character-count="347"/>
    <meta:generator>LibreOffice/5.4.7.2$Linux_X86_64 LibreOffice_project/c838ef25c16710f8838b1faec480ebba495259d0</meta:generator>
  </office:meta>
</office:document-meta>
</file>